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0.529cm" fo:text-align="justify" style:justify-single-word="false" fo:orphans="2" fo:widows="2" fo:text-indent="1.249cm" style:auto-text-indent="false" style:text-autospace="ideograph-alpha" style:punctuation-wrap="hanging" style:vertical-align="auto"/>
      <style:text-properties fo:font-size="12pt" officeooo:paragraph-rsid="0004dce0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0.564cm" fo:text-align="justify" style:justify-single-word="false" fo:text-indent="1.249cm" style:auto-text-indent="false" style:vertical-align="auto"/>
      <style:text-properties style:font-name="Times New Roman" fo:language="ru" fo:country="RU" officeooo:paragraph-rsid="0004dce0" style:font-name-complex="Times New Roman"/>
    </style:style>
    <style:style style:name="P3" style:family="paragraph" style:parent-style-name="Standard_20__28_user_29_">
      <style:paragraph-properties fo:margin-left="0cm" fo:margin-right="0cm" fo:line-height="0.564cm" fo:text-align="justify" style:justify-single-word="false" fo:text-indent="1.249cm" style:auto-text-indent="false" style:vertical-align="auto"/>
      <style:text-properties officeooo:paragraph-rsid="0004dce0"/>
    </style:style>
    <style:style style:name="P4" style:family="paragraph" style:parent-style-name="Standard">
      <style:paragraph-properties fo:margin-top="0cm" fo:margin-bottom="0cm" style:contextual-spacing="true" fo:line-height="0.529cm" fo:text-align="center" style:justify-single-word="false" fo:orphans="2" fo:widows="2" style:text-autospace="ideograph-alpha" style:punctuation-wrap="hanging" style:vertical-align="auto"/>
      <style:text-properties fo:font-size="12pt" style:text-underline-style="solid" style:text-underline-width="auto" style:text-underline-color="font-color" fo:font-weight="bold" officeooo:paragraph-rsid="0004dce0" fo:background-color="#ffff00" style:font-size-asian="12pt" style:font-weight-asian="bold" style:font-size-complex="12pt"/>
    </style:style>
    <style:style style:name="P5" style:family="paragraph" style:parent-style-name="Standard_20__28_user_29_">
      <style:paragraph-properties fo:line-height="0.564cm" fo:text-align="center" style:justify-single-word="false" style:vertical-align="auto"/>
      <style:text-properties style:font-name="Times New Roman" fo:language="ru" fo:country="RU" fo:font-weight="bold" officeooo:paragraph-rsid="0004dce0" style:font-weight-asian="bold" style:font-name-complex="Times New Roman"/>
    </style:style>
    <style:style style:name="P6" style:family="paragraph" style:parent-style-name="Standard_20__28_user_29_">
      <style:paragraph-properties fo:line-height="0.564cm" fo:text-align="justify" style:justify-single-word="false" style:vertical-align="auto">
        <style:tab-stops>
          <style:tab-stop style:position="1.251cm"/>
        </style:tab-stops>
      </style:paragraph-properties>
      <style:text-properties style:font-name="Times New Roman" fo:language="ru" fo:country="RU" officeooo:paragraph-rsid="0004dce0" style:font-name-complex="Times New Roman"/>
    </style:style>
    <style:style style:name="P7" style:family="paragraph" style:parent-style-name="Standard_20__28_user_29_" style:list-style-name="WW8Num16">
      <style:paragraph-properties fo:margin-left="0cm" fo:margin-right="0cm" fo:line-height="0.564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Times New Roman" fo:language="ru" fo:country="RU" officeooo:paragraph-rsid="0004dce0" style:font-name-complex="Times New Roman"/>
    </style:style>
    <style:style style:name="P8" style:family="paragraph" style:parent-style-name="Standard_20__28_user_29_" style:list-style-name="WW8Num17">
      <style:paragraph-properties fo:margin-left="0cm" fo:margin-right="0cm" fo:line-height="0.564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Times New Roman" fo:language="ru" fo:country="RU" officeooo:paragraph-rsid="0004dce0" style:font-name-complex="Times New Roman"/>
    </style:style>
    <style:style style:name="P9" style:family="paragraph" style:parent-style-name="Standard_20__28_user_29_" style:list-style-name="WW8Num17">
      <style:paragraph-properties fo:margin-left="0cm" fo:margin-right="0cm" fo:line-height="0.564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officeooo:paragraph-rsid="0004dce0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fo:font-weight="bold" style:font-weight-asian="bold" style:font-name-complex="Times New Roman"/>
    </style:style>
    <style:style style:name="T3" style:family="text">
      <style:text-properties style:font-name="Times New Roman" fo:language="ru" fo:country="RU" style:letter-kerning="false" style:font-name-asian="Times New Roman" style:font-name-complex="Times New Roman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111111" loext:opacity="100%" style:font-name="Times New Roman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предпринимательство</text:p>
      <text:p text:style-name="P4"/>
      <text:p text:style-name="P2">Основным направлением работы по созданию устойчивой социально-экономической ситуации в Артинском городском округе и благоприятного инвестиционного климата является реализация политики содействия развитию малого бизнеса. </text:p>
      <text:p text:style-name="P3"><text:span text:style-name="T1">По состоянию на 1 января 2022 года на территории района зарегистрировано </text:span><text:span text:style-name="T2">586</text:span><text:span text:style-name="T1"> субъектов предпринимательской деятельности, в том числе 123 юридических лица. По сравнению с предыдущим годом количество субъектов МСП увеличилось на 12 единиц.</text:span></text:p>
      <text:p text:style-name="P1">Отраслевая структура малого и среднего предпринимательства носит выраженный коммерческий характер. Наиболее привлекательной для малого и среднего бизнеса по-прежнему является сфера розничной торговли. К ней относится 29,6% общего числа субъектов малого и среднего бизнеса. Существенна роль малого и среднего предпринимательства в отраслях транспорта и связи –19,9%, сельского хозяйства – 9,7%, услуг и строительства – 7,1%.</text:p>
      <text:p text:style-name="P3"><text:span text:style-name="T1">Доля занятых в сфере малого и среднего предпринимательства в общей численности работников, занятых во всех отраслях экономики АГО, в 2021 году составила 38,4% или 3 436 человек, что значительно выше показателя предыдущего года (в 2020 году </text:span><text:span text:style-name="T3">- 2 926 человек).</text:span></text:p>
      <text:p text:style-name="P3"><text:span text:style-name="T1">В связи с продлением ограничительных мероприятий, связанных с предупреждением распространения </text:span><text:span text:style-name="T4">COVID</text:span><text:span text:style-name="T1">-19, м</text:span><text:span text:style-name="T5">алый бизнес определил главные проблемы (вызовы), с которыми пришлось столкнуться в 2021 году. Критичными для своего дела предпринимателями названы три фактора: инфляция, снижение доходов и потребительского спроса, а также локдаун и другие меры по борьбе с распространением коронавируса.</text:span></text:p>
      <text:p text:style-name="P2">Администрацией района ведется активная работа с представителями бизнес - <text:s/>сообщества в связи с необходимостью соблюдения мер по недопущению распространения коронавирусной инфекции. Нужно отметить, что бизнес с пониманием относится к сложившейся ситуации, несмотря на возникающие трудности и увеличившиеся затраты.</text:p>
      <text:p text:style-name="P3"><text:span text:style-name="T1">Для обеспечения оперативного информирования и консультирования предпринимателей о принимаемых органами публичной власти мерах поддержки субъектов МСП в АГО была организована работа «горячей линии». Специалистами комитета по экономике осуществлялась консультация субъектов МСП о мерах государственной поддержки. На сайте Администрации создан раздел «Меры поддержки МСП, оказавшихся в зоне риска в связи с распространением </text:span><text:span text:style-name="T4">COVID</text:span><text:span text:style-name="T1">-19».</text:span></text:p>
      <text:p text:style-name="P2">Перенесены сроки уплаты авансовых платежей по земельному налогу согласно Решению Думы АГО от 27.08.2015 № 47 (в действующей редакции), в соответствии с Налоговым Кодексом.</text:p>
      <text:p text:style-name="P2">В целях реализации мер имущественной поддержки субъектов МСП:</text:p>
      <text:list xml:id="list588664940" text:style-name="WW8Num16">
        <text:list-item>
          <text:p text:style-name="P7">Решением Думы АГО изменен срок внесения арендной платы за земельные участки, находящиеся в муниципальной собственности в части предоставления субъектам МСП отсрочки платежей по договорам аренды земельных участков, являющихся муниципальной собственностью;</text:p>
        </text:list-item>
        <text:list-item>
          <text:p text:style-name="P7">Предоставлены отсрочки платежей по договорам на установку и эксплуатацию рекламных конструкций.</text:p>
        </text:list-item>
      </text:list>
      <text:p text:style-name="P2">Администрация АГО старалась в полном объеме донести все изменения в законодательстве, а также оповестить о проводимых семинарах, учебах, бизнес-тренингах.</text:p>
      <text:p text:style-name="P2"><text:soft-page-break/>В рамках реализации муниципальной программы «Содействие развитию малого и среднего предпринимательства в АГО до 2024 года» в 2021 году за счет средств местного бюджета проведены следующие мероприятия:</text:p>
      <text:list xml:id="list2455042802" text:style-name="WW8Num17">
        <text:list-item>
          <text:p text:style-name="P8">По направлению «Информационная и консультационная поддержка» в газете «Артинские вести» публиковались материалы о малом и среднем предпринимательстве;</text:p>
        </text:list-item>
        <text:list-item>
          <text:p text:style-name="P9"><text:span text:style-name="T1">В течение года проводились консультации для субъектов МСП по мерам государственной поддержки в связи с распространением новой коронавирусной инфекции (</text:span><text:span text:style-name="T4">COVID</text:span><text:span text:style-name="T1">-19);</text:span></text:p>
        </text:list-item>
        <text:list-item>
          <text:p text:style-name="P8">Проведены районные конкурсы профессионального мастерства среди представителей рабочих профессий агропромышленного комплекса по различным номинациям;</text:p>
        </text:list-item>
        <text:list-item>
          <text:p text:style-name="P8">Организованы весенне - осенние ярмарки, народные и ярмарки «выходного дня»;</text:p>
        </text:list-item>
      </text:list>
      <text:p text:style-name="P6"><text:tab/>В соответствии с планом мероприятий муниципальной программы Администрацией АГО проведен конкурс заявок от субъектов малого и среднего предпринимательства, индивидуальных предпринимателей и распределены два вида субсидий: </text:p>
      <text:p text:style-name="P2">- на компенсацию части затрат, связанных с предотвращением ухудшения экономической ситуации на развитие отраслей экономики, с профилактикой и устранением последствий распространения коронавирусной инфекции в Артинском городском округе - субсидию в размере 27,0 тыс.рублей получило ООО «Артинский общепит»;</text:p>
      <text:p text:style-name="P2">- на компенсацию части затрат, связанных с открытием новых рабочих мест, модернизацией производства в части приобретения основных и оборотных средств - субсидию в размере 258,0 тыс. рублей согласно набранным баллам разделили ООО «Артинский общепит» и ООО «Артинский хлебокомбинат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5-16T15:20:17.454000000</dc:date>
    <meta:editing-duration>PT1M11S</meta:editing-duration>
    <meta:editing-cycles>4</meta:editing-cycles>
    <meta:document-statistic meta:table-count="0" meta:image-count="0" meta:object-count="0" meta:page-count="2" meta:paragraph-count="21" meta:word-count="574" meta:character-count="4575" meta:non-whitespace-character-count="4021"/>
  </office:meta>
</office:document-meta>
</file>