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08180b" style:font-size-asian="10pt" style:font-size-complex="10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507ec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5ce38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ce38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63bf2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726ac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a15b3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fd6c5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47be9"/>
    </style:style>
    <style:style style:name="P12" style:family="paragraph" style:parent-style-name="Heading_20_1">
      <style:paragraph-properties fo:margin-left="0cm" fo:margin-right="0cm" fo:margin-top="0cm" fo:margin-bottom="0.296cm" style:contextual-spacing="false" fo:text-align="start" style:justify-single-word="false" fo:text-indent="0cm" style:auto-text-indent="false"/>
      <style:text-properties officeooo:paragraph-rsid="0008180b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e3a2d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507ec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e3a2d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147be9" officeooo:paragraph-rsid="00147be9"/>
    </style:style>
    <style:style style:name="T1" style:family="text">
      <style:text-properties officeooo:rsid="00033eb7"/>
    </style:style>
    <style:style style:name="T2" style:family="text">
      <style:text-properties officeooo:rsid="000472fb"/>
    </style:style>
    <style:style style:name="T3" style:family="text">
      <style:text-properties officeooo:rsid="0004a2b6"/>
    </style:style>
    <style:style style:name="T4" style:family="text">
      <style:text-properties fo:language="en" fo:country="US" officeooo:rsid="0004a2b6"/>
    </style:style>
    <style:style style:name="T5" style:family="text">
      <style:text-properties fo:language="en" fo:country="US" officeooo:rsid="0004a2b6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472fb" style:font-size-asian="14pt" style:font-size-complex="14pt"/>
    </style:style>
    <style:style style:name="T8" style:family="text">
      <style:text-properties officeooo:rsid="000ba33a"/>
    </style:style>
    <style:style style:name="T9" style:family="text">
      <style:text-properties officeooo:rsid="000e3a2d"/>
    </style:style>
    <style:style style:name="T10" style:family="text">
      <style:text-properties style:font-name="Times New Roman" fo:font-size="13pt" officeooo:rsid="000e3a2d" style:font-size-asian="13pt" style:font-size-complex="13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e3a2d" style:font-size-asian="12pt" style:font-size-complex="12pt"/>
    </style:style>
    <style:style style:name="T13" style:family="text">
      <style:text-properties fo:language="ru" fo:country="RU" officeooo:rsid="000e3a2d"/>
    </style:style>
    <style:style style:name="T14" style:family="text">
      <style:text-properties officeooo:rsid="000fd6c5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style:text-underline-style="none" officeooo:rsid="000fd6c5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2b8f6" fo:background-color="transparent" loext:char-shading-value="0"/>
    </style:style>
    <style:style style:name="T20" style:family="text">
      <style:text-properties officeooo:rsid="000cbee3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21" style:family="text">
      <style:text-properties officeooo:rsid="0017f183" fo:background-color="transparent" loext:char-shading-value="0"/>
    </style:style>
    <style:style style:name="T22" style:family="text">
      <style:text-properties style:use-window-font-color="true" loext:opacity="0%" style:text-underline-style="none" fo:background-color="transparent" loext:char-shading-value="0"/>
    </style:style>
    <style:style style:name="T23" style:family="text">
      <style:text-properties style:use-window-font-color="true" loext:opacity="0%" style:text-underline-style="none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24" style:family="text">
      <style:text-properties style:use-window-font-color="true" loext:opacity="0%" style:text-underline-style="none" officeooo:rsid="000fd6c5"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80a4b5"/>
    </style:style>
    <style:style style:name="T25" style:family="text">
      <style:text-properties style:use-window-font-color="true" loext:opacity="0%" style:text-underline-style="none" officeooo:rsid="001625e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звещение </text:h>
      <text:h text:style-name="P1" text:outline-level="1">о проведении конкурса «Предприниматель года </text:h>
      <text:h text:style-name="P1" text:outline-level="1"><text:span text:style-name="T2">Артинского городского округа</text:span>» </text:h>
      <text:h text:style-name="P12" text:outline-level="1"><text:span text:style-name="Strong_20_Emphasis"/></text:h>
      <text:p text:style-name="P15"><text:span text:style-name="Strong_20_Emphasis"><text:span text:style-name="T6">Администрация </text:span></text:span><text:span text:style-name="Strong_20_Emphasis"><text:span text:style-name="T7">Артинского городского округа</text:span></text:span><text:span text:style-name="Strong_20_Emphasis"><text:span text:style-name="T6"> приглашает предпринимателей принять участие в конкурсе </text:span></text:span></text:p>
      <text:p text:style-name="P15"><text:span text:style-name="Strong_20_Emphasis"><text:span text:style-name="T6">«Предприниматель года </text:span></text:span><text:span text:style-name="Strong_20_Emphasis"><text:span text:style-name="T7">Артинского городского округа</text:span></text:span><text:span text:style-name="Strong_20_Emphasis"><text:span text:style-name="T6">» </text:span></text:span></text:p>
      <text:p text:style-name="P13"><text:span text:style-name="Strong_20_Emphasis"><text:span text:style-name="T10"/></text:span></text:p>
      <text:p text:style-name="P13"><text:span text:style-name="Strong_20_Emphasis"><text:span text:style-name="T12">Конкурс проводится по </text:span></text:span><text:span text:style-name="Strong_20_Emphasis"><text:span text:style-name="T11">итогам 2023 года.</text:span></text:span></text:p>
      <text:p text:style-name="P8"><text:span text:style-name="Strong_20_Emphasis">Сведения об организаторе конкурса:</text:span></text:p>
      <text:p text:style-name="P8">Администрация <text:span text:style-name="T3">Артинского городского округа</text:span> в лице <text:span text:style-name="T3">Комитета по экономике Администрации Артинского городского округа</text:span>.</text:p>
      <text:p text:style-name="P8">Адрес: 62<text:span text:style-name="T3">33</text:span>4<text:span text:style-name="T3">0</text:span>, Свердловская область, <text:span text:style-name="T3">п</text:span>г<text:span text:style-name="T3">т</text:span>. <text:span text:style-name="T3">Арти</text:span>, <text:span text:style-name="T3">ул.</text:span> Ленина <text:span text:style-name="T3">100</text:span>, кабинет 4<text:line-break/>Телефон: +7 (343<text:span text:style-name="T3">91</text:span>) <text:span text:style-name="T3">2</text:span>-<text:span text:style-name="T3">11</text:span>-<text:span text:style-name="T3">32 </text:span>Электронная почта: <text:a xlink:type="simple" xlink:href="mailto:m.torg@arti-go.ru" text:style-name="Internet_20_link" text:visited-style-name="Visited_20_Internet_20_Link"><text:span text:style-name="T4">m.torg@arti-go.ru</text:span></text:a><text:span text:style-name="T4"> </text:span></text:p>
      <text:p text:style-name="P3"><text:span text:style-name="Strong_20_Emphasis">Состав <text:s/>участников конкурса:</text:span></text:p>
      <text:p text:style-name="P7"><text:tab/>Конкурс проводится среди юридических лиц и индивидуальных предпринимателей, отнесенных в соответствии с Федеральным законом от 24.07.2007 № 209-ФЗ «О развитии малого и среднего предпринимательства в Российской Федерации» к малым предприятиям, в том числе микропредприятиям, а также самозанятых граждан (в номинации Самозанятость»), зарегистрированных и осуществляющих свою деятельность в установленном законодательством Российской Федерации порядке на территории <text:span text:style-name="T13">Артинского городского округа </text:span>не менее одного года со дня регистрации вне зависимости от сферы деятельности (далее – субъекты малого предпринимательства) и соответствующих следующим требованиям:</text:p>
      <text:p text:style-name="P7">у юридического лица (индивидуального предпринимателя) отсутствует задолженность по заработной плате перед работниками на дату подачи заявки на участие в конкурсе (далее – заявка);<text:line-break/>юридическое лицо не находится в процессе реорганизации, ликвидации, в отношении него не введена процедура банкротства, деятельность юридического лица, индивидуального предпринимателя не приостановлена в порядке, предусмотренном законодательством Российской Федерации, индивидуальный предприниматель не прекратил деятельность в качестве индивидуального предпринимателя;</text:p>
      <text:p text:style-name="P7">у юридического лица (индивидуального предпринимателя), самозанятого гражданина 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text:line-break/>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юридического лица (индивидуального предпринимателя).</text:p>
      <text:p text:style-name="P3"><text:soft-page-break/><text:line-break/>К рассмотрению не принимаются заявки, представленные субъектами малого предпринимательства, признанными победителями конкурса в одной и той же номинации в течение предшествующих <text:span text:style-name="T9">трех</text:span> лет.</text:p>
      <text:p text:style-name="P9"><text:span text:style-name="Strong_20_Emphasis">Дата и время начала и окончания срока приема заявок и документов:</text:span><text:line-break/>Прием заявок и документов на участие в конкурсе осуществляется с <text:span text:style-name="T9">22</text:span> <text:span text:style-name="T9">апреля</text:span> до <text:span text:style-name="T1">2</text:span><text:span text:style-name="T9">2</text:span> <text:span text:style-name="T1">мая </text:span>2024 года.<text:line-break/>Заявки и документы на учас<text:span text:style-name="T18">тие в конкурсе принимаются в электронном виде через официальн</text:span><text:span text:style-name="T21">ый сайт конкурса</text:span><text:span text:style-name="T18">:</text:span><text:span text:style-name="T20"> </text:span><text:span text:style-name="T5"><text:s/></text:span><text:a xlink:type="simple" xlink:href="https://forms.yandex.ru/u/663330e784227c836a107e7f/" text:style-name="Internet_20_link" text:visited-style-name="Visited_20_Internet_20_Link"><text:span text:style-name="T5">https://forms.yandex.ru/u/663330e784227c836a107e7f/</text:span></text:a><text:span text:style-name="T5"> </text:span></text:p>
      <text:p text:style-name="P3"><text:span text:style-name="Strong_20_Emphasis"><text:span text:style-name="T18">Условия и порядок проведения конкурса:</text:span></text:span></text:p>
      <text:p text:style-name="P14">Участие в ко<text:span text:style-name="T18">нкурсе является бесплатным. </text:span></text:p>
      <text:p text:style-name="P16"><text:span text:style-name="T18">Положение о проведении конкурса «Предприниматель года Артинского городского округа» размещено </text:span><text:span text:style-name="T22"><text:s/></text:span><text:span text:style-name="T25">на </text:span><text:a xlink:type="simple" xlink:href="https://xn--80acgfbsl1azdqr.xn--p1ai/дляработы/промышленность-предпринимательство/предпринимательство/конкурс?nocache=true" text:style-name="Internet_20_link" text:visited-style-name="Visited_20_Internet_20_Link"><text:span text:style-name="T23">Официальном </text:span></text:a><text:span text:style-name="T24">с</text:span><text:span text:style-name="T17">айте Артинского городского округа </text:span><text:a xlink:type="simple" xlink:href="https://arti.midural.ru/article/edit/id/10063" text:style-name="Internet_20_link" text:visited-style-name="Visited_20_Internet_20_Link">https://arti.midural.ru/article/edit/id/10063</text:a><text:span text:style-name="T17"> </text:span></text:p>
      <text:p text:style-name="P3">Субъекты малого предпринимательства вправе подать не более одной заявки на участие в конкурсе по одной из нижеуказанных номинаций.</text:p>
      <text:p text:style-name="P4"><text:span text:style-name="Strong_20_Emphasis">Конкурс проводится по следующим номинациям:</text:span></text:p>
      <text:p text:style-name="P5">«Производственный бизнес» – для субъектов малого предпринимательства, осуществляющих деятельность в обрабатывающих отраслях промышленности;<text:line-break/>«Бизнес в сфере услуг» – для субъектов малого предпринимательства, оказывающих услуги населению;<text:line-break/>«Торговое предприятие» – для субъектов малого предпринимательства, осуществляющих розничную торговлю (кроме нестационарных торговых объектов);<text:line-break/>«Строительный бизнес» – для субъектов малого предпринимательства, осуществляющих деятельность в сфере строительства;</text:p>
      <text:p text:style-name="P5">«Самозанятость» – для самозанятых граждан, осуществляющих предпринимательскую деятельность;<text:line-break/>«<text:span text:style-name="T8">О</text:span>тели» – для субъектов предпринимательской деятельности, осуществляющих деятельность в сфере гостиничного бизнеса;</text:p>
      <text:p text:style-name="P6">«<text:span text:style-name="T8">Р</text:span>естораны и кафе» – для субъектов предпринимательской деятельности, осуществляющих деятельность в сфере общественного питания.</text:p>
      <text:p text:style-name="P2"><text:span text:style-name="Strong_20_Emphasis">Способ уведомления об итогах конкурса:</text:span></text:p>
      <text:p text:style-name="P11">Информация об итогах конкурса размещается н<text:span text:style-name="T16">а </text:span><text:a xlink:type="simple" xlink:href="https://xn--80acgfbsl1azdqr.xn--p1ai/дляработы/промышленность-предпринимательство/предпринимательство/конкурс?nocache=true" text:style-name="Internet_20_link" text:visited-style-name="Visited_20_Internet_20_Link"><text:span text:style-name="T23">Официальном </text:span></text:a><text:span text:style-name="T24">с</text:span><text:span text:style-name="T17">айте Артинского городского округа </text:span><text:a xlink:type="simple" xlink:href="https://arti.midural.ru/article/edit/id/10063" text:style-name="Internet_20_link" text:visited-style-name="Visited_20_Internet_20_Link">https://arti.midural.ru/article/edit/id/10063</text:a><text:span text:style-name="T17"> </text:span><text:span text:style-name="T16">в теч</text:span><text:span text:style-name="T15">ение трех рабочих дней с момента по</text:span>дписания протокола <text:span text:style-name="T14">рабочей группой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4:07:54.225000000</meta:creation-date>
    <dc:date>2024-05-02T16:47:57.578000000</dc:date>
    <meta:editing-duration>PT5H57M39S</meta:editing-duration>
    <meta:editing-cycles>16</meta:editing-cycles>
    <meta:generator>LibreOffice/7.6.6.3$Windows_X86_64 LibreOffice_project/d97b2716a9a4a2ce1391dee1765565ea469b0ae7</meta:generator>
    <meta:print-date>2024-04-23T16:41:19.275000000</meta:print-date>
    <meta:document-statistic meta:table-count="0" meta:image-count="0" meta:object-count="0" meta:page-count="2" meta:paragraph-count="25" meta:word-count="484" meta:character-count="4386" meta:non-whitespace-character-count="3904"/>
  </office:meta>
</office:document-meta>
</file>