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498cm" table:align="center" style:writing-mode="lr-tb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8.502cm"/>
    </style:style>
    <style:style style:name="Таблица4.1" style:family="table-row">
      <style:table-row-properties style:min-row-height="0.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2.27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4.3" style:family="table-row">
      <style:table-row-properties style:min-row-height="1.85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896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" style:family="table-row">
      <style:table-row-properties style:min-row-height="1.397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 style:list-style-name="WW8Num2">
      <style:paragraph-properties fo:margin-top="0.212cm" fo:margin-bottom="0.212cm" style:contextual-spacing="false" fo:text-align="center" style:justify-single-word="false" fo:orphans="2" fo:widows="2" style:text-autospace="ideograph-alpha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fo:font-weight="bold" officeooo:paragraph-rsid="00183a99" style:font-size-asian="14pt" style:font-weight-asian="bold" style:font-size-complex="14pt"/>
    </style:style>
    <style:style style:name="P2" style:family="paragraph" style:parent-style-name="ConsPlusNormal">
      <style:paragraph-properties fo:margin-right="0cm" fo:margin-top="0cm" fo:margin-bottom="0.353cm" style:contextual-spacing="true" fo:text-align="justify" style:justify-single-word="false" fo:orphans="2" fo:widows="2" fo:text-indent="1.251cm" style:auto-text-indent="false"/>
      <style:text-properties style:font-name="Liberation Serif" fo:font-size="14pt" officeooo:paragraph-rsid="00183a99" style:font-size-asian="14pt" style:font-size-complex="14pt"/>
    </style:style>
    <style:style style:name="P3" style:family="paragraph" style:parent-style-name="ConsPlusNormal">
      <style:paragraph-properties fo:margin-right="0cm" fo:margin-top="0cm" fo:margin-bottom="0cm" style:contextual-spacing="true" fo:text-align="justify" style:justify-single-word="false" fo:text-indent="1.251cm" style:auto-text-indent="false"/>
      <style:text-properties style:font-name="Liberation Serif" fo:font-size="14pt" officeooo:paragraph-rsid="00183a99" style:font-size-asian="14pt" style:font-size-complex="14pt"/>
    </style:style>
    <style:style style:name="P4" style:family="paragraph" style:parent-style-name="ConsPlusNormal">
      <style:paragraph-properties fo:margin-right="0cm" fo:margin-top="0cm" fo:margin-bottom="0cm" style:contextual-spacing="true" fo:text-align="justify" style:justify-single-word="false" fo:text-indent="1.251cm" style:auto-text-indent="false"/>
      <style:text-properties style:font-name="Liberation Serif" fo:font-size="14pt" officeooo:rsid="001ad5e2" officeooo:paragraph-rsid="00183a99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right="0cm" fo:line-height="0.529cm" fo:text-align="justify" style:justify-single-word="false" fo:text-indent="1.249cm" style:auto-text-indent="false" style:vertical-align="auto"/>
      <style:text-properties style:font-name="Liberation Serif" fo:font-size="14pt" officeooo:paragraph-rsid="001bf9c4" fo:background-color="transparent" style:font-size-asian="14pt" style:font-size-complex="14pt"/>
    </style:style>
    <style:style style:name="P6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7" style:family="paragraph" style:parent-style-name="Standard">
      <style:paragraph-properties fo:margin-right="0cm" fo:margin-top="0cm" fo:margin-bottom="0.353cm" style:contextual-spacing="true" fo:line-height="100%" fo:text-align="justify" style:justify-single-word="false" fo:text-indent="1.251cm" style:auto-text-indent="false"/>
      <style:text-properties style:font-name="Liberation Serif" fo:font-size="14pt" officeooo:paragraph-rsid="00183a99" style:font-size-asian="14pt" style:font-size-complex="14pt"/>
    </style:style>
    <style:style style:name="P8" style:family="paragraph" style:parent-style-name="Standard">
      <style:paragraph-properties fo:margin-right="0cm" fo:margin-top="0cm" fo:margin-bottom="0cm" style:contextual-spacing="true" fo:line-height="0.6cm" fo:text-align="justify" style:justify-single-word="false" fo:orphans="0" fo:widows="0" fo:text-indent="1.251cm" style:auto-text-indent="false" style:text-autospace="none" style:punctuation-wrap="simple" style:vertical-align="baseline">
        <style:tab-stops>
          <style:tab-stop style:position="6.445cm"/>
        </style:tab-stops>
      </style:paragraph-properties>
      <style:text-properties style:font-name="Liberation Serif" fo:font-size="14pt" officeooo:paragraph-rsid="001d90d0" style:font-size-asian="14pt" style:font-size-complex="14pt"/>
    </style:style>
    <style:style style:name="P9" style:family="paragraph" style:parent-style-name="Standard">
      <style:paragraph-properties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10" style:family="paragraph" style:parent-style-name="Standard">
      <style:paragraph-properties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6.445cm"/>
        </style:tab-stops>
      </style:paragraph-properties>
      <style:text-properties officeooo:paragraph-rsid="00183a99"/>
    </style:style>
    <style:style style:name="P11" style:family="paragraph" style:parent-style-name="Standard">
      <style:paragraph-properties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12" style:family="paragraph" style:parent-style-name="Standard">
      <style:paragraph-properties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6.445cm"/>
        </style:tab-stops>
      </style:paragraph-properties>
      <style:text-properties fo:color="#000000" loext:opacity="100%" style:font-name="Liberation Serif" fo:font-size="14pt" officeooo:paragraph-rsid="00183a99" fo:background-color="transparent" style:font-size-asian="14pt" style:font-size-complex="14pt"/>
    </style:style>
    <style:style style:name="P13" style:family="paragraph" style:parent-style-name="Standard">
      <style:paragraph-properties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6.445cm"/>
        </style:tab-stops>
      </style:paragraph-properties>
      <style:text-properties fo:color="#000000" loext:opacity="100%" style:font-name="Liberation Serif" fo:font-size="14pt" officeooo:paragraph-rsid="00183a99" fo:background-color="transparent" style:font-size-asian="14pt" style:font-size-complex="14pt" style:font-weight-complex="bold"/>
    </style:style>
    <style:style style:name="P14" style:family="paragraph" style:parent-style-name="Standard">
      <style:paragraph-properties fo:margin-right="0cm" fo:margin-top="0cm" fo:margin-bottom="0cm" style:contextual-spacing="true" fo:line-height="100%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15" style:family="paragraph" style:parent-style-name="Standard">
      <style:paragraph-properties fo:margin-right="0cm" fo:text-align="justify" style:justify-single-word="false" fo:orphans="2" fo:widows="2" fo:text-indent="0.953cm" style:auto-text-indent="false"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16" style:family="paragraph" style:parent-style-name="Standard">
      <style:paragraph-properties fo:margin-right="0cm" fo:text-align="justify" style:justify-single-word="false" fo:orphans="2" fo:widows="2" fo:text-indent="1.251cm" style:auto-text-indent="false" style:text-autospace="ideograph-alpha" style:punctuation-wrap="hanging" style:vertical-align="auto">
        <style:tab-stops>
          <style:tab-stop style:position="6.445cm"/>
        </style:tab-stops>
      </style:paragraph-properties>
      <style:text-properties fo:color="#000000" loext:opacity="100%" style:font-name="Liberation Serif" fo:font-size="14pt" officeooo:paragraph-rsid="00183a99" fo:background-color="transparent" style:font-size-asian="14pt" style:font-size-complex="14pt"/>
    </style:style>
    <style:style style:name="P17" style:family="paragraph" style:parent-style-name="Standard">
      <style:paragraph-properties fo:margin-right="0cm" fo:margin-top="0cm" fo:margin-bottom="0cm" style:contextual-spacing="true" fo:line-height="100%" fo:text-align="justify" style:justify-single-word="false" fo:orphans="0" fo:widows="0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style:use-window-font-color="true" loext:opacity="0%" style:font-name="Liberation Serif" fo:font-size="14pt" officeooo:paragraph-rsid="00183a99" style:font-size-asian="14pt" style:font-size-complex="14pt"/>
    </style:style>
    <style:style style:name="P19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style:punctuation-wrap="hanging" style:vertical-align="auto">
        <style:tab-stops>
          <style:tab-stop style:position="6.445cm"/>
          <style:tab-stop style:position="10.16cm"/>
        </style:tab-stops>
      </style:paragraph-properties>
      <style:text-properties style:font-name="Liberation Serif" fo:font-size="14pt" fo:font-weight="bold" officeooo:paragraph-rsid="00183a99" style:font-size-asian="14pt" style:font-weight-asian="bold" style:font-size-complex="14pt"/>
    </style:style>
    <style:style style:name="P20" style:family="paragraph" style:parent-style-name="Standard">
      <style:paragraph-properties fo:margin-right="0cm" fo:text-align="justify" style:justify-single-word="false" fo:text-indent="1.27cm" style:auto-text-indent="false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21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51cm" style:auto-text-indent="false" style:text-autospace="ideograph-alpha"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22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1.251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use-window-font-color="true" loext:opacity="0%" style:font-name="Liberation Serif" fo:font-size="14pt" officeooo:paragraph-rsid="00183a99" style:font-name-asian="Calibri" style:font-size-asian="14pt" style:language-asian="en" style:country-asian="US" style:font-size-complex="14pt"/>
    </style:style>
    <style:style style:name="P23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1.251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24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1.251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use-window-font-color="true" loext:opacity="0%" style:font-name="Liberation Serif" fo:font-size="14pt" officeooo:paragraph-rsid="0023cd51" fo:background-color="transparen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right="0cm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26" style:family="paragraph" style:parent-style-name="Standard">
      <style:paragraph-properties fo:margin-right="0cm" fo:text-align="justify" style:justify-single-word="false" fo:text-indent="1.251cm" style:auto-text-indent="false"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27" style:family="paragraph" style:parent-style-name="Standard">
      <style:paragraph-properties fo:margin-right="0cm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fo:color="#000000" loext:opacity="100%" style:font-name="Liberation Serif" fo:font-size="14pt" officeooo:paragraph-rsid="00183a99" fo:background-color="transparent" style:font-size-asian="14pt" style:font-size-complex="14pt"/>
    </style:style>
    <style:style style:name="P2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2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51cm" style:auto-text-indent="false" style:punctuation-wrap="hanging" style:vertical-align="auto">
        <style:tab-stops>
          <style:tab-stop style:position="6.445cm"/>
        </style:tab-stops>
      </style:paragraph-properties>
      <style:text-properties fo:color="#000000" loext:opacity="100%" style:font-name="Liberation Serif" fo:font-size="14pt" fo:language="ru" fo:country="RU" officeooo:paragraph-rsid="00183a99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style:punctuation-wrap="hanging" style:vertical-align="auto">
        <style:tab-stops>
          <style:tab-stop style:position="6.445cm"/>
        </style:tab-stops>
      </style:paragraph-properties>
      <style:text-properties style:use-window-font-color="true" loext:opacity="0%" style:font-name="Liberation Serif" fo:font-size="14pt" fo:font-weight="bold" officeooo:paragraph-rsid="00183a99" style:font-size-asian="14pt" style:font-weight-asian="bold" style:font-size-complex="14pt"/>
    </style:style>
    <style:style style:name="P31" style:family="paragraph" style:parent-style-name="Standard">
      <style:paragraph-properties fo:margin-right="0cm" fo:text-align="justify" style:justify-single-word="false" fo:text-indent="1.27cm" style:auto-text-indent="false" style:punctuation-wrap="hanging" style:vertical-align="auto">
        <style:tab-stops>
          <style:tab-stop style:position="6.445cm"/>
        </style:tab-stops>
      </style:paragraph-properties>
      <style:text-properties fo:color="#000000" loext:opacity="100%" style:font-name="Liberation Serif" fo:font-size="14pt" officeooo:paragraph-rsid="00183a99" fo:background-color="transparent" style:font-size-asian="14pt" style:font-size-complex="14pt"/>
    </style:style>
    <style:style style:name="P32" style:family="paragraph" style:parent-style-name="Standard">
      <style:paragraph-properties fo:margin-right="0cm" fo:margin-top="0cm" fo:margin-bottom="0cm" style:contextual-spacing="true" fo:line-height="0.6cm" fo:text-align="justify" style:justify-single-word="false" fo:orphans="0" fo:widows="0" fo:text-indent="1.249cm" style:auto-text-indent="false" style:text-autospace="none" style:punctuation-wrap="simple" style:vertical-align="baseline"/>
      <style:text-properties style:font-name="Liberation Serif" fo:font-size="14pt" fo:font-weight="bold" officeooo:paragraph-rsid="00227eaf" fo:background-color="#ffe383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Liberation Serif" fo:font-size="14pt" officeooo:paragraph-rsid="00183a99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style:use-window-font-color="true" loext:opacity="0%" style:font-name="Liberation Serif" fo:font-size="14pt" fo:font-weight="bold" officeooo:paragraph-rsid="00183a99" style:font-size-asian="14pt" style:font-weight-asian="bold" style:font-size-complex="14pt" style:font-weight-complex="bold"/>
    </style:style>
    <style:style style:name="P35" style:family="paragraph" style:parent-style-name="Standard">
      <style:paragraph-properties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/>
      <style:text-properties style:use-window-font-color="true" loext:opacity="0%" style:font-name="Liberation Serif" fo:font-size="14pt" fo:language="ru" fo:country="RU" officeooo:paragraph-rsid="00183a9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orphans="2" fo:widows="2" style:text-autospace="ideograph-alpha" style:punctuation-wrap="hanging" style:vertical-align="auto"/>
      <style:text-properties style:use-window-font-color="true" loext:opacity="0%" style:font-name="Liberation Serif" fo:font-size="14pt" officeooo:paragraph-rsid="00183a99" style:font-size-asian="14pt" style:font-size-complex="14pt"/>
    </style:style>
    <style:style style:name="P38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fo:font-size="14pt" officeooo:paragraph-rsid="00183a99" style:font-size-asian="14pt" style:font-size-complex="14pt"/>
    </style:style>
    <style:style style:name="P39" style:family="paragraph" style:parent-style-name="Standard">
      <style:paragraph-properties fo:orphans="2" fo:widows="2" style:text-autospace="ideograph-alpha" style:punctuation-wrap="hanging" style:vertical-align="auto"/>
      <style:text-properties fo:color="#000000" loext:opacity="100%" style:font-name="Liberation Serif" fo:font-size="14pt" officeooo:paragraph-rsid="00183a99" fo:background-color="transparent" style:font-size-asian="14pt" style:font-size-complex="14pt"/>
    </style:style>
    <style:style style:name="P40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fo:font-size="14pt" officeooo:rsid="002613da" officeooo:paragraph-rsid="002613da" style:font-size-asian="14pt" style:font-size-complex="14pt"/>
    </style:style>
    <style:style style:name="P41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 fo:text-indent="0.961cm" style:auto-text-indent="false" style:text-autospace="ideograph-alpha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officeooo:paragraph-rsid="00183a99" style:font-size-asian="14pt" style:font-size-complex="14pt"/>
    </style:style>
    <style:style style:name="P42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 fo:text-indent="0.961cm" style:auto-text-indent="false" style:text-autospace="ideograph-alpha" style:punctuation-wrap="hanging" style:vertical-align="auto">
        <style:tab-stops>
          <style:tab-stop style:position="6.445cm"/>
        </style:tab-stops>
      </style:paragraph-properties>
      <style:text-properties style:font-name="Liberation Serif" fo:font-size="14pt" fo:font-style="normal" fo:font-weight="normal" officeooo:paragraph-rsid="00183a99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paragraph-rsid="00183a99" fo:background-color="#ffff00" style:font-size-asian="14pt" style:font-style-asian="italic" style:font-weight-asian="bold" style:font-size-complex="14pt" style:font-weight-complex="bold"/>
    </style:style>
    <style:style style:name="T1" style:family="text">
      <style:text-properties officeooo:rsid="00183a99"/>
    </style:style>
    <style:style style:name="T2" style:family="text">
      <style:text-properties style:font-name-complex="Times New Roman"/>
    </style:style>
    <style:style style:name="T3" style:family="text">
      <style:text-properties style:use-window-font-color="true" loext:opacity="0%" fo:language="ru" fo:country="RU" style:font-name-asian="Arial1" style:language-asian="zh" style:country-asian="CN" style:font-name-complex="Times New Roman" style:language-complex="ru" style:country-complex="RU"/>
    </style:style>
    <style:style style:name="T4" style:family="text">
      <style:text-properties style:use-window-font-color="true" loext:opacity="0%" fo:language="ru" fo:country="RU" officeooo:rsid="00183a99" style:font-name-asian="Arial1" style:language-asian="zh" style:country-asian="CN" style:font-name-complex="Times New Roman" style:language-complex="ru" style:country-complex="RU"/>
    </style:style>
    <style:style style:name="T5" style:family="text">
      <style:text-properties fo:letter-spacing="-0.002cm" style:font-name-complex="Times New Roman"/>
    </style:style>
    <style:style style:name="T6" style:family="text">
      <style:text-properties style:use-window-font-color="true" loext:opacity="0%" fo:letter-spacing="-0.002cm" fo:language="ru" fo:country="RU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fo:letter-spacing="-0.002cm" fo:language="ru" fo:country="RU" officeooo:rsid="00183a99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etter-spacing="-0.002cm" fo:language="ru" fo:country="RU" officeooo:rsid="00183a9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etter-spacing="-0.002cm" fo:language="ru" fo:country="RU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background-color="transparent" loext:char-shading-value="0" style:font-name-complex="Times New Roman"/>
    </style:style>
    <style:style style:name="T11" style:family="text">
      <style:text-properties officeooo:rsid="001ad5e2" fo:background-color="transparent" loext:char-shading-value="0" style:font-name-complex="Times New Roman"/>
    </style:style>
    <style:style style:name="T12" style:family="text">
      <style:text-properties officeooo:rsid="00183a99" fo:background-color="transparent" loext:char-shading-value="0" style:font-name-complex="Times New Roman"/>
    </style:style>
    <style:style style:name="T13" style:family="text">
      <style:text-properties officeooo:rsid="001ad5e2" fo:background-color="transparent" loext:char-shading-value="0" style:font-name-asian="Arial1" style:font-name-complex="Times New Roman" style:language-complex="ru" style:country-complex="RU"/>
    </style:style>
    <style:style style:name="T14" style:family="text">
      <style:text-properties style:use-window-font-color="true" loext:opacity="0%" fo:language="ru" fo:country="RU" fo:background-color="transparent" loext:char-shading-value="0" style:font-name-asian="Arial1" style:language-asian="zh" style:country-asian="CN" style:font-name-complex="Times New Roman" style:language-complex="ru" style:country-complex="RU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d90d0"/>
    </style:style>
    <style:style style:name="T17" style:family="text">
      <style:text-properties fo:language="ru" fo:country="RU" fo:font-weight="bold" officeooo:rsid="001d90d0" style:font-weight-asian="bold"/>
    </style:style>
    <style:style style:name="T18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officeooo:rsid="00183a99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-asian="Times New Roman" style:language-asian="ru" style:country-asian="RU" style:font-name-complex="Times New Roman"/>
    </style:style>
    <style:style style:name="T21" style:family="text">
      <style:text-properties style:use-window-font-color="true" loext:opacity="0%" fo:font-weight="bold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style:use-window-font-color="true" loext:opacity="0%" fo:font-weight="bold" style:font-name-asian="Times New Roman" style:language-asian="ru" style:country-asian="RU" style:font-weight-asian="bold" style:font-name-complex="Times New Roman"/>
    </style:style>
    <style:style style:name="T23" style:family="text">
      <style:text-properties style:use-window-font-color="true" loext:opacity="0%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style:use-window-font-color="true" loext:opacity="0%" fo:font-weight="bold" style:font-name-asian="Times New Roman" style:language-asian="ru" style:country-asian="RU" style:font-weight-asian="bold" style:font-name-complex="Times New Roman" style:font-weight-complex="normal"/>
    </style:style>
    <style:style style:name="T25" style:family="text">
      <style:text-properties style:use-window-font-color="true" loext:opacity="0%" fo:font-weight="normal" officeooo:rsid="001d90d0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fo:letter-spacing="-0.002cm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bold" loext:padding="0cm" loext:border="none" loext:shadow="none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color="#000000" loext:opacity="100%" fo:language="ru" fo:country="RU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loext:opacity="100%" fo:language="ru" fo:country="RU" officeooo:rsid="00183a9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loext:opacity="100%" fo:background-color="transparent" loext:char-shading-value="0" style:font-name-complex="Times New Roman"/>
    </style:style>
    <style:style style:name="T34" style:family="text">
      <style:text-properties fo:color="#000000" loext:opacity="100%" style:font-name="Liberation Serif" fo:font-size="14pt" fo:background-color="transparent" loext:char-shading-value="0" style:font-size-asian="14pt" style:font-size-complex="14pt"/>
    </style:style>
    <style:style style:name="T35" style:family="text">
      <style:text-properties fo:color="#000000" loext:opacity="100%" style:font-name="Liberation Serif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Liberation Serif" fo:font-size="14pt" fo:language="ru" fo:country="RU" officeooo:rsid="0023627a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Liberation Serif" fo:font-size="14pt" fo:font-weight="normal" fo:background-color="transparent" loext:char-shading-value="0" style:font-size-asian="14pt" style:font-weight-asian="normal" style:font-name-complex="Times New Roman" style:font-size-complex="14pt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19c8da" fo:background-color="transparent" loext:char-shading-value="0" style:font-weight-asian="normal" style:font-weight-complex="normal"/>
    </style:style>
    <style:style style:name="T4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2" style:family="text">
      <style:text-properties fo:color="#000000" loext:opacity="100%" fo:font-weight="normal" officeooo:rsid="002c1b3e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/>
    </style:style>
    <style:style style:name="T46" style:family="text">
      <style:text-properties officeooo:rsid="0019c8da"/>
    </style:style>
    <style:style style:name="T47" style:family="text">
      <style:text-properties style:use-window-font-color="true" loext:opacity="0%"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font-name-asian="Calibri" style:language-asian="en" style:country-asian="US"/>
    </style:style>
    <style:style style:name="T50" style:family="text">
      <style:text-properties style:font-name-asian="Calibri" style:language-asian="en" style:country-asian="US"/>
    </style:style>
    <style:style style:name="T51" style:family="text">
      <style:text-properties style:use-window-font-color="true" loext:opacity="0%" style:font-name-asian="Calibri" style:language-asian="en" style:country-asian="US"/>
    </style:style>
    <style:style style:name="T52" style:family="text">
      <style:text-properties style:use-window-font-color="true" loext:opacity="0%" officeooo:rsid="0019c8da" style:font-name-asian="Calibri" style:language-asian="en" style:country-asian="US"/>
    </style:style>
    <style:style style:name="T53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54" style:family="text">
      <style:text-properties officeooo:rsid="0023cd51"/>
    </style:style>
    <style:style style:name="T5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style:font-weight-complex="normal"/>
    </style:style>
    <style:style style:name="T56" style:family="text">
      <style:text-properties style:use-window-font-color="true" loext:opacity="0%" fo:background-color="transparent" loext:char-shading-value="0"/>
    </style:style>
    <style:style style:name="T57" style:family="text">
      <style:text-properties fo:color="#000000" loext:opacity="100%" fo:background-color="transparent" loext:char-shading-value="0"/>
    </style:style>
    <style:style style:name="T58" style:family="text">
      <style:text-properties fo:color="#000000" loext:opacity="100%" officeooo:rsid="0024ff95" fo:background-color="transparent" loext:char-shading-value="0"/>
    </style:style>
    <style:style style:name="T59" style:family="text">
      <style:text-properties fo:color="#000000" loext:opacity="100%" officeooo:rsid="0019c8da" fo:background-color="transparent" loext:char-shading-value="0"/>
    </style:style>
    <style:style style:name="T6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loext:opacity="100%" fo:language="ru" fo:country="RU" officeooo:rsid="0019c8d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officeooo:rsid="0019c8da"/>
    </style:style>
    <style:style style:name="T64" style:family="text">
      <style:text-properties fo:background-color="#ffffff" loext:char-shading-value="0" style:font-name-asian="Calibri" style:language-asian="en" style:country-asian="US"/>
    </style:style>
    <style:style style:name="T65" style:family="text">
      <style:text-properties officeooo:rsid="0024ff95"/>
    </style:style>
    <style:style style:name="T66" style:family="text">
      <style:text-properties style:use-window-font-color="true" loext:opacity="0%" officeooo:rsid="0028efef"/>
    </style:style>
    <style:style style:name="T67" style:family="text">
      <style:text-properties style:use-window-font-color="true" loext:opacity="0%" style:font-name-asian="Calibri"/>
    </style:style>
    <style:style style:name="T68" style:family="text">
      <style:text-properties officeooo:rsid="001f6c19"/>
    </style:style>
    <style:style style:name="T69" style:family="text">
      <style:text-properties officeooo:rsid="0028efef"/>
    </style:style>
    <style:style style:name="T70" style:family="text">
      <style:text-properties style:use-window-font-color="true" loext:opacity="0%" fo:font-style="normal" fo:font-weight="normal" style:letter-kerning="true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loext:opacity="0%" fo:font-style="normal" fo:font-weight="normal" officeooo:rsid="0024ff95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efef" style:font-style-asian="normal" style:font-weight-asian="normal" style:text-emphasize="none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9c8da" fo:background-color="transparent" loext:char-shading-value="0"/>
    </style:style>
    <style:style style:name="T77" style:family="text">
      <style:text-properties officeooo:rsid="002e976a"/>
    </style:style>
    <style:style style:name="T78" style:family="text">
      <style:text-properties officeooo:rsid="002d9c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p text:style-name="P1">ХАРАКТЕРИСТИКА И АНАЛИЗ ТЕКУЩЕГО СОСТОЯНИЯ МАЛОГО И СРЕДНЕГО ПРЕДПРИНИМАТЕЛЬСТВА НА ТЕРРИТОРИИ АРТИНСКОГО <text:span text:style-name="T1">МУНИЦИПАЛЬНОГО</text:span> ОКРУГА</text:p>
        </text:list-item>
      </text:list>
      <text:p text:style-name="P2"><text:span text:style-name="T2">Субъекты малого и среднего предпринимательства вносят существенный вклад в социально - экономическое развитие </text:span><text:span text:style-name="T3">Артинского </text:span><text:span text:style-name="T4">муниципального</text:span><text:span text:style-name="T3"> округа</text:span><text:span text:style-name="T2">. Данная отрасль является одним из резервов развития экономики округа.</text:span></text:p>
      <text:p text:style-name="P3"><text:span text:style-name="T2">Количество зарегистрированных субъектов предпринимательской деятельности на территории </text:span><text:span text:style-name="T5">А</text:span><text:span text:style-name="T6">ртинского </text:span><text:span text:style-name="T7">муниципал</text:span><text:span text:style-name="T8">ьного</text:span><text:span text:style-name="T9"> округа</text:span><text:span text:style-name="T10"> </text:span><text:span text:style-name="T11">за 2024 год</text:span><text:span text:style-name="T10"> составило </text:span><text:span text:style-name="T12">6</text:span><text:span text:style-name="T11">71</text:span><text:span text:style-name="T10"> единиц</text:span><text:span text:style-name="T11">а</text:span><text:span text:style-name="T10">, в т. ч. юридических лиц - </text:span><text:span text:style-name="T13">115</text:span><text:span text:style-name="T10">. По сравнению с предыдущим годом количество субъектов малого и среднего предпринимательства <text:s/></text:span><text:span text:style-name="T14">увеличилось</text:span><text:span text:style-name="T10"> на </text:span><text:span text:style-name="T11">5,3</text:span><text:span text:style-name="T10">% или на </text:span><text:span text:style-name="T11">34 </text:span><text:span text:style-name="T10">единиц</text:span><text:span text:style-name="T11">ы</text:span><text:span text:style-name="T10">. </text:span><text:span text:style-name="T11">По данным Реестра субъектов малого и среднего предпринимательства за 2025 год ожидается снижение количества субъектов до 647 единиц. </text:span></text:p>
      <text:p text:style-name="P4"/>
      <text:p text:style-name="P5"><text:span text:style-name="T15">Значительно выросло число «самозанятых» граждан с 17</text:span><text:span text:style-name="T16">20</text:span><text:span text:style-name="T15"> человек (на 01.01.202</text:span><text:span text:style-name="T16">5</text:span><text:span text:style-name="T15">) до </text:span><text:span text:style-name="T17">2164</text:span><text:span text:style-name="T15"> человек (на 01.01.202</text:span><text:span text:style-name="T16">6</text:span><text:span text:style-name="T15">). </text:span></text:p>
      <text:p text:style-name="P6">Количество самозанятых граждан, зафиксировавших свой статус, с учетом ведения налогового режима для самозанятых за 202<text:span text:style-name="T1">5</text:span> год <text:span text:style-name="T18">составило </text:span><text:span text:style-name="T19">444 </text:span>человек <text:span text:style-name="T1">и увеличилось на 6,3%.</text:span></text:p>
      <text:p text:style-name="P7">Малый бизнес является необходимой частью рыночной экономики. Это одна из самых динамичных форм хозяйственной деятельности, которая чутко реагирует на нужды потребителей и быстро адаптируется к меняющимся экономическим условиям.</text:p>
      <text:p text:style-name="P8"><text:span text:style-name="T20">Малое предпринимательство на территории представлено 19 основными видами деятельности. Отраслевая структура малого и среднего предпринимательства носит выраженный коммерческий характер. Наиболее привлекательной для малого и среднего бизнеса по-прежнему является сфера розничной торговли. К ней относится </text:span><text:span text:style-name="T21">34</text:span><text:span text:style-name="T22">% </text:span><text:span text:style-name="T20">общего числа субъектов малого и среднего бизнеса. <text:s/></text:span></text:p>
      <text:p text:style-name="P8"><text:span text:style-name="T23"><text:s/>Существенная доля приходится на отрасль транспорта – </text:span><text:span text:style-name="T24">21</text:span><text:span text:style-name="T23">%, <text:s/>сельско</text:span><text:span text:style-name="T25">го</text:span><text:span text:style-name="T23"> хозяйств</text:span><text:span text:style-name="T25">а</text:span><text:span text:style-name="T23"> — </text:span><text:span text:style-name="T24">11%</text:span><text:span text:style-name="T23"> и строительств</text:span><text:span text:style-name="T25">а</text:span><text:span text:style-name="T23"> </text:span><text:span text:style-name="T21">– 9%.</text:span><text:span text:style-name="T23"> </text:span></text:p>
      <text:p text:style-name="P7">Перспективные разработки в сфере малого и среднего бизнеса должны стать существенной составляющей социально - экономической политики <text:span text:style-name="T26">А</text:span><text:span text:style-name="T6">ртинского </text:span><text:span text:style-name="T7">муниципального</text:span><text:span text:style-name="T6"> округа</text:span>.</text:p>
      <text:p text:style-name="P7">Малый и средний бизнес является внутренним инвестором для территории, и вовлечение его в процесс социально-экономических преобразований является важнейшей задачей разработки муниципальной Программы. </text:p>
      <text:p text:style-name="P9">МСП может развиваться в сферах деятельности, непривлекательных для крупного бизнеса, способствовать стабилизации налоговых поступлений, динамично осваивать новые виды продукции и экономические ниши.</text:p>
      <text:p text:style-name="P9">В Артинском <text:span text:style-name="T1">муниципальном</text:span> округе малый и средний бизнес требует развития во многих сферах деятельности: в торговле в сельских населенных пунктах, создании и организации производств, оказании услуг социальной<text:span text:style-name="T27"> </text:span><text:soft-page-break/><text:span text:style-name="T27">направленности, создании и развитии объектов в сфере туризма, создании и развитии предприятий молодежных инициатив.</text:span></text:p>
      <text:p text:style-name="P10"><text:span text:style-name="Strong_20_Emphasis"><text:span text:style-name="T28">Субъект малого или среднего бизнеса, деятельность которого образует особую бизнес-модель, направленную не только на достижение коммерческого успеха как самоцель бизнеса, но и на помощь социально уязвимым категориям граждан, а также решение наиболее значимых общественно-полезных задач - с</text:span></text:span><text:span text:style-name="Strong_20_Emphasis"><text:span text:style-name="T29">оциальное предпринимательство. </text:span></text:span></text:p>
      <text:p text:style-name="P11"><text:span text:style-name="T30">В </text:span><text:span text:style-name="T31">Артинском </text:span><text:span text:style-name="T32">муниципальном</text:span><text:span text:style-name="T31"> округе</text:span><text:span text:style-name="T30"> существует ряд причин и факторов, сдерживающих развитие </text:span><text:span text:style-name="T33">малого и среднего предпринимательства</text:span><text:span text:style-name="T30">:</text:span></text:p>
      <text:p text:style-name="P12">- недостаточные меры государственной и муниципальной финансовой поддержки;</text:p>
      <text:p text:style-name="P12">- недостаточность у начинающих предпринимателей необходимых материальных и финансовых ресурсов для организации и развития собственного дела;</text:p>
      <text:p text:style-name="P12">- недостаточные навыки ведения бизнеса, опыта управления у предпринимателей;</text:p>
      <text:p text:style-name="P12">- недостаточное количество деловой информации по вопросам ведения предпринимательской деятельности, низкий уровень юридических, экономических знаний предпринимателей, необходимых для более эффективного развития бизнеса;</text:p>
      <text:p text:style-name="P12">- дефицит недорогих помещений для осуществления предпринимательской деятельности;</text:p>
      <text:p text:style-name="P10"><text:span text:style-name="T34">- </text:span><text:span text:style-name="T35">дефицит рабочих профессий в</text:span><text:span text:style-name="T36">о всех сферах деятельности</text:span><text:span text:style-name="Strong"><text:span text:style-name="T37">;</text:span></text:span></text:p>
      <text:p text:style-name="P13">- одной из проблем в сфере продовольственного обеспечения по показателю физической доступности является организация торгового обслуживания жителей малонаселенных, труднодоступных и отдаленных территорий по месту их постоянного проживания. Основная причина - экономическая неэффективность торговли. Малонаселенные, труднодоступные и отдаленные сельские населенные пункты становятся все менее привлекательными для развития торговли, что в конечном итоге приводит к прекращению торгового обслуживания. Высокие затраты на доставку приводят к снижению рентабельности даже для выездного обслуживания.</text:p>
      <text:p text:style-name="P14"><text:span text:style-name="T38">С целью решения выявленных проблем, разработана муниципальная Программа «Содействие развитию малого и с</text:span><text:span text:style-name="T39">реднего предпринимательства в Артинском городском округе до 20</text:span><text:span text:style-name="T40">30</text:span><text:span text:style-name="T39"> года</text:span><text:span text:style-name="T41">» </text:span><text:span text:style-name="T42">в соотствии с </text:span><text:span text:style-name="T43">Р</text:span><text:span text:style-name="T44">ешением Думы Артинского городского округа от 29.11.2018 <text:s/>№ 63 <text:s/>«О Стратегии социально-экономического развития Артинского городского округа на период до 2035 года».</text:span></text:p>
      <text:p text:style-name="P15"><text:span text:style-name="T45">Развитие малых и средних предприятий имеет цель обеспечить решение экономических и социальных задач, в том числе способствует формированию конкурентной среды, насыщению рынков товарами и услугами, обеспечению заня</text:span><text:span text:style-name="T30">тости населения, увеличению налоговых поступлений в бюджеты всех уровней, в том числе и в местный.</text:span></text:p>
      <text:p text:style-name="P16">Сложившаяся в Артинском <text:span text:style-name="T46">муниципальном</text:span> округе структура экономики, должна быть изменена в сторону увеличения количества МСП. Этот сектор <text:soft-page-break/>экономики должен создавать новые рабочие места и обслуживать значительную долю потребителей, производя комплекс товаров и услуг в соответствии с существующими требованиями рынка. </text:p>
      <text:p text:style-name="P17"><text:span text:style-name="T47">Малое и среднее предпринимательство</text:span><text:span text:style-name="T45"> в связи с отсутствием серьезных финансовых резервов является наиболее незащищенным от внешних воздействий сектором экономики. В то же время оно должно быть доступно для всех социальных слоев населения, безопасно и относительно просто при осуществлении хозяйственной деятельности. Достижение такой доступности требует системной государственной и муниципальной поддержки.</text:span></text:p>
      <text:p text:style-name="P18"/>
      <text:p text:style-name="P19">2. ЦЕЛИ И ЗАДАЧИ МУНИЦИПАЛЬНОЙ ПРОГРАММЫ, ЦЕЛЕВЫЕ ПОКАЗАТЕЛИ РЕАЛИЗАЦИИ МУНИЦИПАЛЬНОЙ ПРОГРАММЫ</text:p>
      <text:p text:style-name="P20"><text:span text:style-name="T48">Целью</text:span> муниципальной Программы является создание благоприятных условий в Артинском <text:span text:style-name="T46">муниципальном</text:span> округе для устойчивого развития МСП, в том числе в приоритетных для Артинского <text:span text:style-name="T46">муниципального </text:span>округа сферах, способствующих занятости и самозанятости населения, влияющего на социально-экономическое развитие муниципального образования.</text:p>
      <text:p text:style-name="P21"><text:span text:style-name="T49">Задачи</text:span><text:span text:style-name="T50">: </text:span></text:p>
      <text:p text:style-name="P22"><text:tab/>Развитие системы финансовой поддержки субъектов МСП и организаций, образующих инфраструктуру поддержки субъектов МСП;</text:p>
      <text:p text:style-name="P22"><text:tab/>Развитие системы подготовки, переподготовки и повышения квалификации кадров для МСП;</text:p>
      <text:p text:style-name="P22"><text:tab/>Совершенствование системы получения субъектами МСП методической, консультационной и информационной поддержки по широкому спектру вопросов ведения бизнеса с использованием информационно-коммуникационных технологий;</text:p>
      <text:p text:style-name="P23"><text:span text:style-name="T51"><text:tab/>Привлечение широких кругов предпринимателей к решению вопросов социально-экономического развития А</text:span><text:span text:style-name="T52">М</text:span><text:span text:style-name="T51">О</text:span><text:span text:style-name="T53">;</text:span></text:p>
      <text:p text:style-name="P23"><text:span text:style-name="T51"><text:tab/>Укрепление социального статуса, повышение имиджа предпринимательства</text:span><text:span text:style-name="T53">;</text:span></text:p>
      <text:p text:style-name="P22"><text:tab/>Содействие в обеспечении конкурентоспособности субъектов МСП;</text:p>
      <text:p text:style-name="P22"><text:tab/><text:span text:style-name="T27">Вовлечение субъектов МСП, являющихся внутренними инвесторами территории, в процесс социально-экономических преобразований;</text:span></text:p>
      <text:p text:style-name="P24"><text:s/><text:span text:style-name="T54">Во</text:span><text:span text:style-name="T55">влечение молодых людей в предпринимательскую деятельность,</text:span><text:span text:style-name="T2"> повышение уровня занятости у молодежи. <text:s/></text:span></text:p>
      <text:p text:style-name="P22"/>
      <text:p text:style-name="P25">Цель, задачи и целевые показатели приведены в Приложении № 1 к настоящей муниципальной Программе.</text:p>
      <text:p text:style-name="P26"/>
      <text:p text:style-name="P18">Успешное выполнение мероприятий программы позволит обеспечить к уровню 20<text:span text:style-name="T46">30</text:span> года:</text:p>
      <text:p text:style-name="P25"><text:span text:style-name="T45">- увели</text:span><text:span text:style-name="T56">чение количества </text:span><text:span text:style-name="T57">субъектов малого и среднего предпринимательства на </text:span><text:span text:style-name="T58">4</text:span><text:span text:style-name="T57">,5 % от показателя, плани</text:span><text:span text:style-name="T30">руемого на 202</text:span><text:span text:style-name="T59">6</text:span><text:span text:style-name="T30"> год;</text:span></text:p>
      <text:p text:style-name="P25"><text:soft-page-break/><text:span text:style-name="T30">- увеличение к</text:span><text:span text:style-name="T60">оличества самозанятых <text:s/>граждан, </text:span><text:span text:style-name="T61">применяющих специальный налоговый режим «Налог на профессиональный доход», развитие самозанятости населения и снижение социальной напряженности, связанной с безработицей;</text:span></text:p>
      <text:p text:style-name="P27">- стабильные налоговые поступления от субъектов предпринимательской деятельности;</text:p>
      <text:p text:style-name="P27">- укрепление социального статуса, повышение имиджа предпринимательства;</text:p>
      <text:p text:style-name="P27">- обеспечение занятости, в том числе молодёжи, за счёт увеличения количества рабочих мест на предприятиях малого и среднего бизнеса;</text:p>
      <text:p text:style-name="P28"><text:span text:style-name="T30">- развитие </text:span><text:span text:style-name="T31">социального предпринимательства, оказание услуг в социальной сфере;</text:span></text:p>
      <text:p text:style-name="P29">- восполнение сферы агропромышленного комплекса рабочими <text:s text:c="4"/>профессиями;</text:p>
      <text:p text:style-name="P27">- насыщение потребительского рынка качественными товарами и услугами, обеспечение конкурентоспособности продукции местного производства;</text:p>
      <text:p text:style-name="P25"><text:span text:style-name="T30">- </text:span><text:span text:style-name="T31">осуществление торгового обслуживания в малонаселенных, отдаленных и труднодоступных сельских населенных пунктах Артинского </text:span><text:span text:style-name="T62">муниципального</text:span><text:span text:style-name="T31"> округа.</text:span></text:p>
      <text:p text:style-name="P18"/>
      <text:p text:style-name="P25"><text:span text:style-name="T45"><text:s/>Социальные и экономические последствия, которые возникнут в результате реализации программы, будут иметь положительное влияние на социально-экономическое развитие Артинского </text:span><text:span text:style-name="T63">муниципального</text:span><text:span text:style-name="T45"> округа.</text:span></text:p>
      <text:p text:style-name="P18"/>
      <text:p text:style-name="P30">3. ПЛАН МЕРОПРИЯТИЙ ПО ВЫПОЛНЕНИЮ МУНИЦИПАЛЬНОЙ ПРОГРАММЫ</text:p>
      <text:p text:style-name="P20"><text:span text:style-name="T45">Реализация муниципальной Программы осуществляется Комитетом по экономике Администрации Артинского </text:span><text:span text:style-name="T63">муниципального</text:span><text:span text:style-name="T45"> округа посредством взаимодействия структурных подразделений Администрации Артинского </text:span><text:span text:style-name="T63">муниципального</text:span><text:span text:style-name="T45"> округа, <text:s/>Думы Артинского </text:span><text:span text:style-name="T63">муниципального</text:span><text:span text:style-name="T45"> округа, общественных организаций, предпринимателей и организаций инфраструктуры, специализирующихся на вопросах поддержки развития МСП. Привлечение для реализации мероприятий муниципальной Программы третьих лиц осуществляется на дог</text:span><text:span text:style-name="T30">оворной основе в соответствии с действующим законодательством.</text:span></text:p>
      <text:p text:style-name="P31">Условия и порядок оказания поддержки МСП и организациям, образующим инфраструктуру поддержки МСП, устанавливаются муниципальными нормативными правовыми актами.</text:p>
      <text:p text:style-name="P32"/>
      <text:p text:style-name="P18">План мероприятий по выполнению муниципальной программы приведен в Приложении № 2.</text:p>
      <text:p text:style-name="P33"><text:span text:style-name="T64">Програмные мероприятия:</text:span>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34">Мероприятия муниципальной <text:span text:style-name="T65">п</text:span>рограммы</text:p>
          </table:table-cell>
          <table:table-cell table:style-name="Таблица4.B1" office:value-type="string">
            <text:p text:style-name="P34">Результаты</text:p>
          </table:table-cell>
        </table:table-row>
        <table:table-row table:style-name="Таблица4.2">
          <table:table-cell table:style-name="Таблица4.A2" office:value-type="string">
            <text:p text:style-name="P35"><text:span text:style-name="T66">1</text:span><text:span text:style-name="T45">. Содействие развитию выставочно-ярмарочной деятельности субъектов МСП и организаций инфраструктуры поддержки субъектов МСП</text:span><text:span text:style-name="T67">, повышение имиджа предпринимательского сообщества</text:span></text:p>
          </table:table-cell>
          <table:table-cell table:style-name="Таблица4.B2" office:value-type="string">
            <text:p text:style-name="P36"><text:span text:style-name="T68">Публикация материалов в СМИ </text:span>Освещение в СМИ и на радио достижений участия в выставках, ярмарках, поздравительных роликов не менее 2-х.</text:p>
            <text:p text:style-name="P37"/>
          </table:table-cell>
        </table:table-row>
        <table:table-row table:style-name="Таблица4.3">
          <table:table-cell table:style-name="Таблица4.A3" office:value-type="string">
            <text:p text:style-name="P37"><text:span text:style-name="T69">2</text:span>. Информационная и консультационная поддержка (выпуск информационных материалов через средства массовой информации, методических пособий, организация конференций, «круглых столов», семинаров. </text:p>
          </table:table-cell>
          <table:table-cell table:style-name="Таблица4.B2" office:value-type="string">
            <text:p text:style-name="P37">Обеспечение выхода не менее <text:s/>10 <text:s text:c="2"/>публикаций в СМИ. <text:s/></text:p>
            <text:p text:style-name="P38"><text:span text:style-name="T45">Консультирование субъектов <text:s/>не менее 7% от числа </text:span><text:span text:style-name="T18">МСП</text:span><text:span text:style-name="T45">.</text:span></text:p>
          </table:table-cell>
        </table:table-row>
        <table:table-row table:style-name="Таблица4.4">
          <table:table-cell table:style-name="Таблица4.A4" office:value-type="string">
            <text:p text:style-name="P37"><text:span text:style-name="T69">3</text:span>. Предоставление субъектам МСП образовательных услуг, связанных с подготовкой, переподготовкой и повышением квалификации.</text:p>
          </table:table-cell>
          <table:table-cell table:style-name="Таблица4.B2" office:value-type="string">
            <text:p text:style-name="P39">Обучение ежегодно работников, не менее, <text:s/><text:span text:style-name="T65">чем для одного субъекта</text:span> МСП </text:p>
            <text:p text:style-name="P37"/>
          </table:table-cell>
        </table:table-row>
        <table:table-row table:style-name="Таблица4.5">
          <table:table-cell table:style-name="Таблица4.A5" office:value-type="string">
            <text:p text:style-name="P37"><text:span text:style-name="T69">4</text:span>. Проведение районных конкурсов в сфере Агропромышленного комплекса.</text:p>
            <text:p text:style-name="P37"><text:s/>Организация постоянно действующей выставки местных товаропроизводителей. </text:p>
          </table:table-cell>
          <table:table-cell table:style-name="Таблица4.B2" office:value-type="string">
            <text:p text:style-name="P38"><text:span text:style-name="T45">-Ежегодное проведение <text:s/>районного конкурса </text:span><text:span text:style-name="T70">профессионального мастерства среди представителей рабочих профессий агропромышленного комплекса </text:span><text:span text:style-name="T71">Артинского </text:span><text:span text:style-name="T72">муниципального </text:span><text:span text:style-name="T71">округа.</text:span></text:p>
            <text:p text:style-name="P38"><text:span text:style-name="T45">-</text:span><text:span text:style-name="T30">проведение ярмарок не менее 2-х дней в месяц.</text:span><text:span text:style-name="T73"> </text:span></text:p>
            <text:p text:style-name="P39"/>
          </table:table-cell>
        </table:table-row>
        <table:table-row table:style-name="Таблица4.5">
          <table:table-cell table:style-name="Таблица4.A6" office:value-type="string">
            <text:p text:style-name="P38"><text:span text:style-name="T74">5. </text:span><text:span text:style-name="T73">Проведение встреч, конкурсов, тренингов, вебинаров по популяризации и развитию молодежного и социального предпринимательства</text:span></text:p>
          </table:table-cell>
          <table:table-cell table:style-name="Таблица4.B6" office:value-type="string">
            <text:p text:style-name="P40">Организация <text:s/>встреч предпринимательского сообщества с молодежью -не менее 50 <text:s/>участников</text:p>
          </table:table-cell>
        </table:table-row>
      </table:table>
      <text:p text:style-name="P41"/>
      <text:p text:style-name="P42">Отчетность о ходе реализации нас<text:span text:style-name="T75">тоящей муниципальной Программы представляется в комитет по экономике Администрации Артинского </text:span><text:span text:style-name="T76">муниципального</text:span><text:span text:style-name="T75"> округа в соответствии с приложением № </text:span><text:span text:style-name="T76">7</text:span><text:span text:style-name="T75"> <text:s/>Порядка п</text:span>ринятия решений о разработке муниципальных программ Администрации Артинского <text:span text:style-name="T77">муниципального</text:span> округа, их формирования, реализации и проведения <text:s/>оценки эффективности реализации, утвержденного постановлением Администрации Артинского <text:span text:style-name="T78">муниципального</text:span> округа от 2<text:span text:style-name="T46">6</text:span>.1<text:span text:style-name="T46">2</text:span>.20<text:span text:style-name="T46">25</text:span> № <text:span text:style-name="T46">763</text:span> «Об утверждении Порядка формирования и реализации муниципальных программ Артинского <text:span text:style-name="T46">муниципального</text:span> округа». Муниципальная Программа считается выполненной после завершения всех программных мероприятий в полном объёме.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1:10:13.227812200</meta:creation-date>
    <dc:date>2026-03-12T15:46:00.277659200</dc:date>
    <meta:editing-duration>PT8H59M9S</meta:editing-duration>
    <meta:editing-cycles>16</meta:editing-cycles>
    <meta:generator>LibreOffice/25.2.7.2$Windows_X86_64 LibreOffice_project/5cbfd1ab6520636bb5f7b99185aa69bd7456825d</meta:generator>
    <meta:print-date>2026-03-12T15:24:45.691963900</meta:print-date>
    <meta:document-statistic meta:table-count="1" meta:image-count="0" meta:object-count="0" meta:page-count="5" meta:paragraph-count="69" meta:word-count="1310" meta:character-count="11423" meta:non-whitespace-character-count="10132"/>
  </office:meta>
</office:document-meta>
</file>