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yle9">
      <style:paragraph-properties fo:line-height="100%" fo:text-align="center" style:justify-single-word="false"/>
    </style:style>
    <style:style style:name="P3" style:family="paragraph" style:parent-style-name="Style9">
      <style:paragraph-properties fo:line-height="100%" fo:text-align="center" style:justify-single-word="false" fo:orphans="2" fo:widows="2"/>
    </style:style>
    <style:style style:name="P4" style:family="paragraph" style:parent-style-name="Style26">
      <style:paragraph-properties fo:margin-left="0cm" fo:margin-right="0cm" fo:line-height="100%" fo:orphans="2" fo:widows="2" fo:text-indent="1.501cm" style:auto-text-indent="false">
        <style:tab-stops>
          <style:tab-stop style:position="2.692cm"/>
        </style:tab-stops>
      </style:paragraph-properties>
    </style:style>
    <style:style style:name="P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text-autospace="none"/>
    </style:style>
    <style:style style:name="P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 style:font-weight-complex="bold"/>
    </style:style>
    <style:style style:name="P7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text-autospace="none">
        <style:tab-stops/>
      </style:paragraph-properties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9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0" style:family="paragraph" style:parent-style-name="Style26">
      <style:paragraph-properties fo:margin-left="1.501cm" fo:margin-right="0cm" fo:line-height="100%" fo:orphans="2" fo:widows="2" fo:text-indent="0cm" style:auto-text-indent="false">
        <style:tab-stops>
          <style:tab-stop style:position="1.251cm"/>
        </style:tab-stops>
      </style:paragraph-properties>
    </style:style>
    <style:style style:name="P11" style:family="paragraph" style:parent-style-name="Абзац_20_списка">
      <style:paragraph-properties fo:margin-left="1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Абзац_20_списка">
      <style:paragraph-properties fo:margin-left="1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9cm"/>
          <style:tab-stop style:position="1.7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4" style:family="paragraph" style:parent-style-name="Style9" style:master-page-name="MPF0">
      <style:paragraph-properties fo:margin-left="11.001cm" fo:margin-right="0cm" fo:line-height="100%" fo:text-align="start" style:justify-single-word="false" fo:orphans="2" fo:widows="2" fo:text-indent="0cm" style:auto-text-indent="false" style:page-number="auto" fo:break-before="page">
        <style:tab-stops/>
      </style:paragraph-properties>
    </style:style>
    <style:style style:name="P15" style:family="paragraph" style:parent-style-name="Style26" style:list-style-name="L1">
      <style:paragraph-properties fo:margin-left="0cm" fo:margin-right="0cm" fo:line-height="100%" fo:orphans="2" fo:widows="2" fo:text-indent="1.501cm" style:auto-text-indent="false">
        <style:tab-stops>
          <style:tab-stop style:position="2.692cm"/>
        </style:tab-stops>
      </style:paragraph-properties>
    </style:style>
    <style:style style:name="P16" style:family="paragraph" style:parent-style-name="Style26" style:list-style-name="L1">
      <style:paragraph-properties fo:margin-left="0cm" fo:margin-right="0cm" fo:line-height="100%" fo:orphans="2" fo:widows="2" fo:text-indent="1.501cm" style:auto-text-indent="false">
        <style:tab-stops>
          <style:tab-stop style:position="2.752cm"/>
        </style:tab-stops>
      </style:paragraph-properties>
    </style:style>
    <style:style style:name="P17" style:family="paragraph" style:parent-style-name="Style26" style:list-style-name="L1">
      <style:paragraph-properties fo:margin-left="0cm" fo:margin-right="0cm" fo:line-height="100%" fo:orphans="2" fo:widows="2" fo:text-indent="-1.02cm" style:auto-text-indent="false">
        <style:tab-stops>
          <style:tab-stop style:position="-9.851cm"/>
        </style:tab-stops>
      </style:paragraph-properties>
    </style:style>
    <style:style style:name="P18" style:family="paragraph" style:parent-style-name="Абзац_20_списка" style:list-style-name="L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Liberation Serif" fo:font-size="14pt" style:font-size-asian="14pt" style:font-name-complex="Liberation Serif" style:font-size-complex="14pt" style:font-weight-complex="bold"/>
    </style:style>
    <style:style style:name="P19" style:family="paragraph" style:parent-style-name="Абзац_20_списка" style:list-style-name="L5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20" style:family="paragraph" style:parent-style-name="Абзац_20_списка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>
        <style:tab-stops>
          <style:tab-stop style:position="1.501cm"/>
          <style:tab-stop style:position="3cm"/>
        </style:tab-stops>
      </style:paragraph-properties>
    </style:style>
    <style:style style:name="P21" style:family="paragraph" style:parent-style-name="Абзац_20_списка" style:list-style-name="L6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>
        <style:tab-stops>
          <style:tab-stop style:position="3cm"/>
        </style:tab-stops>
      </style:paragraph-properties>
    </style:style>
    <style:style style:name="P22" style:family="paragraph" style:parent-style-name="Абзац_20_списка" style:list-style-name="L6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>
        <style:tab-stops>
          <style:tab-stop style:position="2cm"/>
        </style:tab-stops>
      </style:paragraph-properties>
    </style:style>
    <style:style style:name="P23" style:family="paragraph" style:parent-style-name="Абзац_20_списка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>
        <style:tab-stops>
          <style:tab-stop style:position="1.501cm"/>
          <style:tab-stop style:position="3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24" style:family="paragraph" style:parent-style-name="Абзац_20_списка" style:list-style-name="L3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>
        <style:tab-stops>
          <style:tab-stop style:position="1.501cm"/>
          <style:tab-stop style:position="3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25" style:family="paragraph" style:parent-style-name="Абзац_20_списка" style:list-style-name="L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text-autospace="none">
        <style:tab-stops>
          <style:tab-stop style:position="3cm"/>
        </style:tab-stops>
      </style:paragraph-properties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26" style:family="paragraph" style:parent-style-name="Абзац_20_списка" style:list-style-name="L5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text-autospace="none">
        <style:tab-stops>
          <style:tab-stop style:position="3cm"/>
        </style:tab-stops>
      </style:paragraph-properties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27" style:family="paragraph" style:parent-style-name="Абзац_20_списка" style:list-style-name="L6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 style:font-weight-complex="bold"/>
    </style:style>
    <style:style style:name="P28" style:family="paragraph" style:parent-style-name="Абзац_20_списка" style:list-style-name="L6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>
        <style:tab-stops>
          <style:tab-stop style:position="3.25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9" style:family="paragraph" style:parent-style-name="Абзац_20_списка" style:list-style-name="L6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0" style:family="paragraph" style:parent-style-name="Абзац_20_списка" style:list-style-name="L6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>
        <style:tab-stops>
          <style:tab-stop style:position="2cm"/>
          <style:tab-stop style:position="3.25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1" style:family="paragraph" style:parent-style-name="Абзац_20_списка" style:list-style-name="L6">
      <style:paragraph-properties fo:margin-left="2.752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4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5" style:family="text">
      <style:text-properties style:font-name="Liberation Serif" fo:font-size="14pt" style:font-size-asian="14pt" style:language-asian="ru" style:country-asian="RU" style:font-name-complex="Liberation Serif" style:font-size-complex="14pt" style:font-weight-complex="bold"/>
    </style:style>
    <style:style style:name="T6" style:family="text"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T7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9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10" style:family="text">
      <style:text-properties style:font-name="Liberation Serif" fo:font-size="14pt" fo:language="en" fo:country="US" style:font-size-asian="14pt" style:font-name-complex="Liberation Serif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894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894cm"/>
        </style:list-level-properties>
      </text:list-level-style-number>
      <text:list-level-style-number text:level="3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8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3.7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4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3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 text:start-value="2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22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_20_Style42"><text:span text:style-name="T6"/></text:span></text:p>
      <text:p text:style-name="P3"/>
      <text:p text:style-name="P3"><text:span text:style-name="Font_20_Style42"><text:span text:style-name="T2">РЕГЛАМЕНТ</text:span></text:span></text:p>
      <text:p text:style-name="P2"><text:span text:style-name="Font_20_Style42"><text:span text:style-name="T2">мониторинга и реагирования на предконфликтные ситуации и конфликты <text:line-break/>в сфере межнациональных и межконфессиональных отношений <text:line-break/></text:span></text:span><text:span text:style-name="Font_20_Style41"><text:span text:style-name="T7">в муниципальных образованиях, расположенных <text:line-break/>на территории Свердловской области</text:span></text:span></text:p>
      <text:p text:style-name="P13"/>
      <text:list xml:id="list3317186685" text:style-name="L1">
        <text:list-item>
          <text:p text:style-name="P18">Общие положения</text:p>
        </text:list-item>
      </text:list>
      <text:p text:style-name="P6"/>
      <text:list xml:id="list122254113299890" text:continue-numbering="true" text:style-name="L1">
        <text:list-item>
          <text:list>
            <text:list-item>
              <text:p text:style-name="P15"><text:span text:style-name="Font_20_Style41"><text:span text:style-name="T2">Регламент определяет цель, задачи мониторинга состояния межнациональных и межконфессиональных отношений (далее – Мониторинг), реагирование на предконфликтные ситуации и предупреждение конфликтных ситуаций, порядок действий при выявлении и разрешении конфликтных ситуаций, ликвидации их последствий в муниципальных образованиях, расположенных на территории Свердловской области (далее – муниципальные образования).</text:span></text:span><text:bookmark-start text:name="_Toc505791039"/></text:p>
            </text:list-item>
          </text:list>
        </text:list-item>
      </text:list>
      <text:p text:style-name="P4"/>
      <text:list xml:id="list122252413489833" text:continue-numbering="true" text:style-name="L1">
        <text:list-item>
          <text:list>
            <text:list-item>
              <text:p text:style-name="P15"><text:bookmark-start text:name="_Toc505791041"/><text:bookmark-start text:name="_Toc505184911"/><text:bookmark-end text:name="_Toc505791039"/><text:span text:style-name="Font_20_Style41"><text:span text:style-name="T2">Целями Мониторинга являются:</text:span></text:span></text:p>
              <text:list>
                <text:list-item>
                  <text:p text:style-name="P16"><text:span text:style-name="Font_20_Style41"><text:span text:style-name="T2">Повышение эффективности деятельности органов местного самоуправления муниципальных образований, осуществляющих функции в сфере реализации государственной национальной политики Российской Федерации<text:line-break/>и в сфере профилактики экстремизма;</text:span></text:span></text:p>
                </text:list-item>
                <text:list-item>
                  <text:p text:style-name="P16"><text:span text:style-name="Font_20_Style41"><text:span text:style-name="T2">Предупреждение и ликвидация конфликтных и предконфликтных ситуаций в сфере межнациональных </text:span></text:span><text:bookmark-start text:name="sub_1061"/><text:span text:style-name="Font_20_Style41"><text:span text:style-name="T2">и межконфессиональных отношений.</text:span></text:span></text:p>
                </text:list-item>
              </text:list>
            </text:list-item>
          </text:list>
        </text:list-item>
      </text:list>
      <text:p text:style-name="P10"/>
      <text:list xml:id="list122252830426044" text:continue-numbering="true" text:style-name="L1">
        <text:list-item>
          <text:list>
            <text:list-item>
              <text:p text:style-name="P17"><text:bookmark-end text:name="sub_1061"/><text:bookmark-end text:name="_Toc505791041"/><text:bookmark-end text:name="_Toc505184911"/><text:span text:style-name="Font_20_Style41"><text:span text:style-name="T2">Задачами Мониторинга являются:</text:span></text:span></text:p>
            </text:list-item>
          </text:list>
        </text:list-item>
      </text:list>
      <text:list xml:id="list3185435008" text:style-name="L2">
        <text:list-item>
          <text:list>
            <text:list-item>
              <text:list>
                <text:list-item>
                  <text:p text:style-name="P20"><text:span text:style-name="Основной_20_шрифт_20_абзаца"><text:span text:style-name="T8">Выявление предпосылок к обострению ситуации в сфере межнациональных и межконфессиональных отношений (далее </text:span></text:span><text:span text:style-name="Font_20_Style41"><text:span text:style-name="T2">– </text:span></text:span><text:span text:style-name="Основной_20_шрифт_20_абзаца"><text:span text:style-name="T8">этноконфессиональные отношения); </text:span></text:span></text:p>
                </text:list-item>
                <text:list-item>
                  <text:p text:style-name="P23">Предупреждение предконфликтных ситуаций и конфликтов в сфере этноконфессиональных отношений; <text:s/></text:p>
                </text:list-item>
                <text:list-item>
                  <text:p text:style-name="P23">Противодействие проявлениям экстремизма;</text:p>
                </text:list-item>
              </text:list>
            </text:list-item>
          </text:list>
        </text:list-item>
      </text:list>
      <text:list xml:id="list801749505" text:style-name="L3">
        <text:list-item>
          <text:list>
            <text:list-item>
              <text:list>
                <text:list-item>
                  <text:p text:style-name="P24">Оперативное реагирование на выявленные угрозы в сфере этноконфессиональных отношений;</text:p>
                </text:list-item>
                <text:list-item>
                  <text:p text:style-name="P24">Организация межведомственного взаимодействия по предупреждению конфликтных ситуаций и ликвидации их последствий;</text:p>
                </text:list-item>
                <text:list-item>
                  <text:p text:style-name="P24">Сбор и обобщение данных о предконфликтных ситуациях.</text:p>
                </text:list-item>
              </text:list>
            </text:list-item>
          </text:list>
        </text:list-item>
      </text:list>
      <text:p text:style-name="P9"/>
      <text:p text:style-name="P5"><text:span text:style-name="Основной_20_шрифт_20_абзаца"><text:span text:style-name="T5">1.4.</text:span></text:span><text:span text:style-name="Основной_20_шрифт_20_абзаца"><text:span text:style-name="T4"> </text:span></text:span><text:span text:style-name="Основной_20_шрифт_20_абзаца"><text:span text:style-name="T5">Объектом </text:span></text:span><text:span text:style-name="Основной_20_шрифт_20_абзаца"><text:span text:style-name="T4">Мониторинга может являться влияющая на состояние э</text:span></text:span><text:span text:style-name="Основной_20_шрифт_20_абзаца"><text:span text:style-name="T8">тноконфессиональных</text:span></text:span><text:span text:style-name="Основной_20_шрифт_20_абзаца"><text:span text:style-name="T4"> отношений в муниципальном образовании деятельность:</text:span></text:span></text:p>
      <text:list xml:id="list3373337515" text:style-name="L4">
        <text:list-item>
          <text:list>
            <text:list-item>
              <text:list>
                <text:list-item>
                  <text:p text:style-name="P25">органов местного самоуправления;</text:p>
                </text:list-item>
                <text:list-item>
                  <text:p text:style-name="P25">образовательных учреждений;</text:p>
                </text:list-item>
              </text:list>
            </text:list-item>
          </text:list>
        </text:list-item>
      </text:list>
      <text:list xml:id="list2367352165" text:style-name="L5">
        <text:list-item>
          <text:list>
            <text:list-item>
              <text:list>
                <text:list-item>
                  <text:p text:style-name="P26">средств массовой информации (далее – СМИ);</text:p>
                </text:list-item>
                <text:list-item>
                  <text:p text:style-name="P26">коммерческих организаций;</text:p>
                </text:list-item>
                <text:list-item>
                  <text:p text:style-name="P26">некоммерческих организаций, представляющих интересы этнических общностей;</text:p>
                </text:list-item>
                <text:list-item>
                  <text:p text:style-name="P26">религиозных организаций и религиозных объединений;</text:p>
                </text:list-item>
                <text:list-item>
                  <text:p text:style-name="P26">групп лиц, представляющих интересы национальных сообществ <text:soft-page-break/>(диаспор), в том числе в экономической или общественно-политической сферах;</text:p>
                </text:list-item>
                <text:list-item>
                  <text:p text:style-name="P26">отдельных лиц, активно распространяющих информацию по вопросам межнациональных отношений в информационно-телекоммуникационной сети Интернет.</text:p>
                </text:list-item>
              </text:list>
            </text:list-item>
          </text:list>
        </text:list-item>
      </text:list>
      <text:p text:style-name="P8"/>
      <text:list xml:id="list122254084807934" text:continue-numbering="true" text:style-name="L5">
        <text:list-item>
          <text:p text:style-name="P19">Используемая терминология</text:p>
        </text:list-item>
      </text:list>
      <text:p text:style-name="P8"/>
      <text:list xml:id="list240289634" text:style-name="L6">
        <text:list-item>
          <text:list>
            <text:list-item>
              <text:p text:style-name="P27">В ходе Мониторинга возможно выявление следующих видов ситуаций:</text:p>
              <text:list>
                <text:list-item>
                  <text:p text:style-name="P21"><text:span text:style-name="Основной_20_шрифт_20_абзаца"><text:span text:style-name="T3">Предконфликтная ситуация в сфере </text:span></text:span><text:span text:style-name="Основной_20_шрифт_20_абзаца"><text:span text:style-name="T9">этноконфессиональных </text:span></text:span><text:span text:style-name="Основной_20_шрифт_20_абзаца"><text:span text:style-name="T3">отношений</text:span></text:span><text:span text:style-name="Основной_20_шрифт_20_абзаца"><text:span text:style-name="T2"> – совокупность скрытых противоречий и социальной напряженности, основанная на столкновении интересов, потребностей и ценностей представителей различных национальностей или религиозных групп и создающая риски ухудшения этноконфессиональных отношений. Ситуация может действительно указывать на нарушение прав и законных интересов, а также стать следствием распространения искаженной или непроверенной информации либо неадекватного восприятия происходящих процессов; </text:span></text:span></text:p>
                </text:list-item>
                <text:list-item>
                  <text:p text:style-name="P21"><text:span text:style-name="Основной_20_шрифт_20_абзаца"><text:span text:style-name="T3">Конфликтная ситуация в сфере этноконфессиональных отношений</text:span></text:span><text:span text:style-name="Основной_20_шрифт_20_абзаца"><text:span text:style-name="T2"> – это открытое выражение недовольства сложившимися противоречиями, основанными на столкновении интересов потребностей и ценностей представителей различных национальностей или религиозных групп; </text:span></text:span></text:p>
                </text:list-item>
                <text:list-item>
                  <text:p text:style-name="P21"><text:span text:style-name="Основной_20_шрифт_20_абзаца"><text:span text:style-name="T3">Межнациональный конфликт</text:span></text:span><text:span text:style-name="Основной_20_шрифт_20_абзаца"><text:span text:style-name="T2"> – столкновение интересов двух и более этнических общностей, принимающее различные формы противостояния, в</text:span></text:span><text:span text:style-name="Основной_20_шрифт_20_абзаца"><text:span text:style-name="T10"> </text:span></text:span><text:span text:style-name="Основной_20_шрифт_20_абзаца"><text:span text:style-name="T2">котором национальная принадлежность и национальные различия становятся доминирующей мотивацией действий.</text:span></text:span></text:p>
                </text:list-item>
              </text:list>
            </text:list-item>
          </text:list>
        </text:list-item>
      </text:list>
      <text:p text:style-name="P7"/>
      <text:list xml:id="list122254191348662" text:continue-numbering="true" text:style-name="L6">
        <text:list-item>
          <text:list>
            <text:list-item>
              <text:p text:style-name="P27">К конфликтным ситуациям, требующим реагирования, могут быть отнесены:</text:p>
              <text:list>
                <text:list-item>
                  <text:p text:style-name="P28">Конфликты бытового, имущественного и иного характера, криминальные проявления с участием представителей различных национальностей или религиозных групп, с развитием которых возрастает значение этнической или религиозной принадлежности участников;</text:p>
                </text:list-item>
                <text:list-item>
                  <text:p text:style-name="P28">Санкционированные и несанкционированные публичные акции протеста с целью решения спорных вопросов, связанных с деятельностью религиозных и этнокультурных организаций;</text:p>
                </text:list-item>
                <text:list-item>
                  <text:p text:style-name="P28">Публичные заявления, открытые противостояния со стороны организаций и неформальных групп граждан, связанные с противоречиями, основанными на ущемлении законных интересов, потребностей и ценностей этнических или религиозных групп;</text:p>
                </text:list-item>
                <text:list-item>
                  <text:p text:style-name="P28">Публичные проявления национальной, расовой или религиозной нетерпимости, в том числе с использованием СМИ, иных информационно-телекоммуникационных ресурсов, способствующие разжиганию межнациональной и межконфессиональной розни;</text:p>
                </text:list-item>
                <text:list-item>
                  <text:p text:style-name="P28">Противоправные действия, в том числе групповые, со стороны представителей этнических и религиозных групп, совершенные в отношении представителей автохтонного населения, сопряженные с насилием.</text:p>
                </text:list-item>
              </text:list>
            </text:list-item>
          </text:list>
        </text:list-item>
      </text:list>
      <text:p text:style-name="P7"><text:soft-page-break/></text:p>
      <text:list xml:id="list122253653138565" text:continue-numbering="true" text:style-name="L6">
        <text:list-item>
          <text:p text:style-name="P31">Примерный порядок действий при выявлении и разрешении конфликтных ситуаций, ликвидации их последствий</text:p>
        </text:list-item>
      </text:list>
      <text:p text:style-name="P11"/>
      <text:list xml:id="list122253675319306" text:continue-numbering="true" text:style-name="L6">
        <text:list-item>
          <text:list>
            <text:list-item>
              <text:p text:style-name="P29"><text:s/>При выявлении конфликтных (предконфликтных) ситуаций органы местного самоуправления в зависимости от специфики ситуации организуют мероприятия в соответствии со следующим примерным порядком:</text:p>
              <text:list>
                <text:list-item>
                  <text:p text:style-name="P30">Оперативно проинформировать Департамент внутренней политики Свердловской области (далее – Департамент внутренней политики), представителей соответствующих муниципальных служб и взаимодействующих ведомств;</text:p>
                </text:list-item>
                <text:list-item>
                  <text:p text:style-name="P30">Организовать проверку информации, получение первоначальных сведений о причинах возникшей ситуации, возможных последствиях, планируемых действиях со стороны взаимодействующих ведомств, в том числе правоохранительных органов, по устранению негативных последствий, поиску виновных лиц и организации помощи пострадавшим; </text:p>
                </text:list-item>
                <text:list-item>
                  <text:p text:style-name="P30">Организовать взаимодействие со СМИ, довести сведения о том, что ситуация взята на контроль, проводится проверка, по результатам которой будет принято решение;</text:p>
                </text:list-item>
                <text:list-item>
                  <text:p text:style-name="P30">Дополнительно проинформировать редакции СМИ, действующих на территории муниципального образования, об ответственности за размещение недостоверной (фейковой) информации, личной информации в отношении участников конфликта, особенно несовершеннолетних, призывов к противоправным действиям, информации, направленной на возбуждение ненависти и вражды, в том числе в комментариях на администрируемых сайтах и иных платформах;</text:p>
                </text:list-item>
                <text:list-item>
                  <text:p text:style-name="P30">Представителю органа местного самоуправления выехать на место конфликтной ситуации;</text:p>
                </text:list-item>
                <text:list-item>
                  <text:p text:style-name="P30">При необходимости сформировать рабочую группу (комиссию) для комплексного рассмотрения возникшей ситуации на месте. Предусмотреть участие в рассмотрении ситуации иных заинтересованных органов исполнительной власти Свердловской области, органов прокуратуры, правоохранительных органов, лидеров религиозных и национально-культурных организаций, представителей общественности;</text:p>
                </text:list-item>
                <text:list-item>
                  <text:p text:style-name="P30">Составить План первоочередных мер по урегулированию конфликта;</text:p>
                </text:list-item>
                <text:list-item>
                  <text:p text:style-name="P30">Организовать обмен информацией с участниками сформированной рабочей группы (комиссии) по мере ее поступления; </text:p>
                </text:list-item>
                <text:list-item>
                  <text:p text:style-name="P30">Организовать своевременное и достоверное информирование общественности о причинах принятых решений и предпринимаемых мерах для разрешения конфликта;</text:p>
                </text:list-item>
                <text:list-item>
                  <text:p text:style-name="P30">Обеспечить размещение комментариев со стороны уполномоченных органов, представителей органа местного самоуправления муниципального образования, лидеров общественного мнения, этнокультурных и религиозных объединений в СМИ; </text:p>
                </text:list-item>
                <text:list-item>
                  <text:p text:style-name="P30"><text:soft-page-break/>Информировать граждан о ходе проводимых мероприятий, в том числе по согласованию с правоохранительными органами, о задержании виновных лиц, об избрании в отношении них меры пресечения, о привлечении виновных лиц к ответственности, о направлении уголовного дела в суд, о назначенном наказании, о результатах проведенных общественных слушаний, выработанных конструктивных решениях, направленных на обеспечение прав и законных интересов граждан, об оказании помощи потерпевшей стороне;</text:p>
                </text:list-item>
                <text:list-item>
                  <text:p text:style-name="P30">Осуществлять непрерывный мониторинг развития ситуации, выявление попыток деструктивных действий, организации протестных акций, публичных мероприятий до полной локализации конфликта;</text:p>
                </text:list-item>
                <text:list-item>
                  <text:p text:style-name="P30">В кратчайшие сроки рассмотреть вопрос о разработке и принятии дальнейших мер по разрешению конфликта на заседании координационного органа в сфере профилактики экстремизма либо совещательного органа в сфере этноконфессиональных отношений, выработку предложений по профилактике и предотвращению возникновения аналогичных конфликтных ситуаций;</text:p>
                </text:list-item>
                <text:list-item>
                  <text:p text:style-name="P30">Информировать Департамент внутренней политики о результатах проведенных мероприятий по разрешению конфликтной (предконфликтной) ситуации, ликвидации ее последствий.</text:p>
                </text:list-item>
              </text:list>
            </text:list-item>
          </text:list>
        </text:list-item>
      </text:list>
      <text:p text:style-name="P12"/>
      <text:list xml:id="list122253722065468" text:continue-numbering="true" text:style-name="L6">
        <text:list-item>
          <text:list>
            <text:list-item>
              <text:p text:style-name="P22"><text:span text:style-name="Основной_20_шрифт_20_абзаца"><text:span text:style-name="T2"><text:s/>Департамент внутренней политики рассматривает представленную информацию и сообщает главе муниципального образования о достаточности принятых мер по снижению межнациональной (межконфессиональной) напряженности либо рекомендует принять дополнительные меры по ликвидации негативных последствий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tyle9" style:family="paragraph" style:parent-style-name="Обычный">
      <style:paragraph-properties fo:margin-top="0cm" fo:margin-bottom="0cm" style:contextual-spacing="false" fo:line-height="0.542cm" fo:text-align="justify" style:justify-single-word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tyle26" style:family="paragraph" style:parent-style-name="Обычный">
      <style:paragraph-properties fo:margin-left="0cm" fo:margin-right="0cm" fo:margin-top="0cm" fo:margin-bottom="0cm" style:contextual-spacing="false" fo:line-height="0.557cm" fo:text-align="justify" style:justify-single-word="false" fo:orphans="0" fo:widows="0" fo:hyphenation-ladder-count="no-limit" fo:text-indent="1.457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yle30" style:family="paragraph" style:parent-style-name="Обычный">
      <style:paragraph-properties fo:margin-left="0cm" fo:margin-right="0cm" fo:margin-top="0cm" fo:margin-bottom="0cm" style:contextual-spacing="false" fo:line-height="0.559cm" fo:text-align="justify" style:justify-single-word="false" fo:orphans="0" fo:widows="0" fo:hyphenation-ladder-count="no-limit" fo:text-indent="0.931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Без_20_интервала" style:display-name="Без интервала" style:family="paragraph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7cm" style:auto-text-indent="false"/>
      <style:text-properties style:font-name="Times New Roman" fo:font-family="'Times New Roman'" style:font-family-generic="roman" style:font-pitch="variable" fo:font-size="15pt" style:font-name-asian="Times New Roman" style:font-family-asian="'Times New Roman'" style:font-family-generic-asian="roman" style:font-pitch-asian="variable" style:font-size-asian="15pt" style:language-asian="ru" style:country-asian="RU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Font_20_Style41" style:display-name="Font Style41" style:family="text" style:parent-style-name="Основной_20_шрифт_20_абзаца">
      <style:text-properties style:font-name="Times New Roman" fo:font-family="'Times New Roman'" style:font-family-generic="roman" style:font-pitch="variable" fo:font-size="13pt" fo:letter-spacing="-0.018cm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42" style:display-name="Font Style42" style:family="text" style:parent-style-name="Основной_20_шрифт_20_абзаца">
      <style:text-properties style:font-name="Times New Roman" fo:font-family="'Times New Roman'" style:font-family-generic="roman" style:font-pitch="variable" fo:font-size="13pt" fo:letter-spacing="-0.018cm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asian="Calibri" style:font-family-asian="Calibri" style:font-family-generic-asian="swiss" style:font-pitch-asian="variable" style:font-name-complex="Liberation Serif" style:font-family-complex="'Liberation Serif'" style:font-family-generic-complex="roman" style:font-pitch-complex="variable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 fo:font-size="14pt" style:font-size-asian="14pt" style:font-name-complex="Liberation Serif" style:font-family-complex="'Liberation Serif'" style:font-family-generic-complex="roman" style:font-pitch-complex="variable"/>
    </style:style>
    <style:style style:name="WW_5f_CharLFO1LVL3" style:display-name="WW_CharLFO1LVL3" style:family="text">
      <style:text-properties style:font-name="Liberation Serif" fo:font-family="'Liberation Serif'" style:font-family-generic="roman" style:font-pitch="variable" fo:font-size="14pt" style:font-size-asian="14pt" style:font-name-complex="Liberation Serif" style:font-family-complex="'Liberation Serif'" style:font-family-generic-complex="roman" style:font-pitch-complex="variable"/>
    </style:style>
    <style:style style:name="WW_5f_CharLFO2LVL3" style:display-name="WW_CharLFO2LVL3" style:family="text">
      <style:text-properties style:font-name="Liberation Serif" fo:font-family="'Liberation Serif'" style:font-family-generic="roman" style:font-pitch="variable" fo:font-size="14pt" style:font-size-asian="14pt" style:font-name-complex="Liberation Serif" style:font-family-complex="'Liberation Serif'" style:font-family-generic-complex="roman" style:font-pitch-complex="variable"/>
    </style:style>
    <style:style style:name="WW_5f_CharLFO6LVL1" style:display-name="WW_CharLFO6LVL1" style:family="text">
      <style:text-properties fo:font-style="normal" style:font-style-asian="normal"/>
    </style:style>
    <style:style style:name="WW_5f_CharLFO6LVL2" style:display-name="WW_CharLFO6LVL2" style:family="text">
      <style:text-properties style:font-name="Liberation Serif" fo:font-family="'Liberation Serif'" style:font-family-generic="roman" style:font-pitch="variable" fo:font-size="14pt" fo:font-style="normal" style:font-size-asian="14pt" style:font-style-asian="normal" style:font-name-complex="Liberation Serif" style:font-family-complex="'Liberation Serif'" style:font-family-generic-complex="roman" style:font-pitch-complex="variable"/>
    </style:style>
    <style:style style:name="WW_5f_CharLFO6LVL3" style:display-name="WW_CharLFO6LVL3" style:family="text">
      <style:text-properties style:font-name="Liberation Serif" fo:font-family="'Liberation Serif'" style:font-family-generic="roman" style:font-pitch="variable" fo:font-size="14pt" fo:font-style="normal" style:font-size-asian="14pt" style:font-style-asian="normal" style:font-name-complex="Liberation Serif" style:font-family-complex="'Liberation Serif'" style:font-family-generic-complex="roman" style:font-pitch-complex="variable"/>
    </style:style>
    <style:style style:name="WW_5f_CharLFO6LVL4" style:display-name="WW_CharLFO6LVL4" style:family="text">
      <style:text-properties fo:font-style="italic" style:font-style-asian="italic"/>
    </style:style>
    <style:style style:name="WW_5f_CharLFO6LVL5" style:display-name="WW_CharLFO6LVL5" style:family="text">
      <style:text-properties fo:font-style="italic" style:font-style-asian="italic"/>
    </style:style>
    <style:style style:name="WW_5f_CharLFO6LVL6" style:display-name="WW_CharLFO6LVL6" style:family="text">
      <style:text-properties fo:font-style="italic" style:font-style-asian="italic"/>
    </style:style>
    <style:style style:name="WW_5f_CharLFO6LVL7" style:display-name="WW_CharLFO6LVL7" style:family="text">
      <style:text-properties fo:font-style="italic" style:font-style-asian="italic"/>
    </style:style>
    <style:style style:name="WW_5f_CharLFO6LVL8" style:display-name="WW_CharLFO6LVL8" style:family="text">
      <style:text-properties fo:font-style="italic" style:font-style-asian="italic"/>
    </style:style>
    <style:style style:name="WW_5f_CharLFO6LVL9" style:display-name="WW_CharLFO6LVL9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Храброва Екатерина Алексеевна</meta:initial-creator>
    <meta:creation-date>2024-02-01T05:54:00Z</meta:creation-date>
    <dc:date>2024-03-28T12:22:52.156000000</dc:date>
    <meta:print-date>2024-01-31T11:26:00Z</meta:print-date>
    <meta:editing-cycles>4</meta:editing-cycles>
    <meta:editing-duration>PT14S</meta:editing-duration>
    <meta:document-statistic meta:table-count="0" meta:image-count="0" meta:object-count="0" meta:page-count="4" meta:paragraph-count="52" meta:word-count="930" meta:character-count="8585" meta:non-whitespace-character-count="7734"/>
    <meta:template xlink:type="simple" xlink:actuate="onRequest" xlink:title="" xlink:href="../../../ORG7/Downloads/Приложение++Регламент+для+ОМСУ.odt/Normal"/>
  </office:meta>
</office:document-meta>
</file>