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officeooo:rsid="0008e28a" officeooo:paragraph-rsid="0008e28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8e28a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style:font-name="Times New Roman" fo:font-size="14pt" officeooo:paragraph-rsid="001f5878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fo:font-size="14pt" officeooo:paragraph-rsid="001b3fe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style:font-name="Times New Roman" fo:font-size="14pt" officeooo:paragraph-rsid="0019cc39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rsid="0008e28a" officeooo:paragraph-rsid="0008e28a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4pt" officeooo:paragraph-rsid="001f5878" style:font-size-asian="14pt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08e28a" officeooo:paragraph-rsid="001f5878" style:font-size-asian="14pt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08e28a" officeooo:paragraph-rsid="0022fcd1" style:font-size-asian="14pt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fo:font-weight="normal" officeooo:rsid="0019cc39" officeooo:paragraph-rsid="001b3fe6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60a43" style:font-size-asian="14pt" style:font-size-complex="14pt"/>
    </style:style>
    <style:style style:name="T1" style:family="text">
      <style:text-properties style:font-style-complex="italic" style:font-weight-complex="bold"/>
    </style:style>
    <style:style style:name="T2" style:family="text">
      <style:text-properties officeooo:rsid="00076c4f" style:font-style-complex="italic" style:font-weight-complex="bold"/>
    </style:style>
    <style:style style:name="T3" style:family="text">
      <style:text-properties officeooo:rsid="000ba24e" style:font-style-complex="italic" style:font-weight-complex="bold"/>
    </style:style>
    <style:style style:name="T4" style:family="text">
      <style:text-properties officeooo:rsid="000e9660" style:font-style-complex="italic" style:font-weight-complex="bold"/>
    </style:style>
    <style:style style:name="T5" style:family="text">
      <style:text-properties officeooo:rsid="0016c8c5" style:font-style-complex="italic" style:font-weight-complex="bold"/>
    </style:style>
    <style:style style:name="T6" style:family="text">
      <style:text-properties officeooo:rsid="001f5878" style:font-style-complex="italic" style:font-weight-complex="bold"/>
    </style:style>
    <style:style style:name="T7" style:family="text">
      <style:text-properties officeooo:rsid="0022fcd1" style:font-style-complex="italic" style:font-weight-complex="bold"/>
    </style:style>
    <style:style style:name="T8" style:family="text">
      <style:text-properties officeooo:rsid="00260a43" style:font-style-complex="italic" style:font-weight-complex="bold"/>
    </style:style>
    <style:style style:name="T9" style:family="text">
      <style:text-properties fo:color="#000000" loext:opacity="100%" style:font-style-complex="italic" style:font-weight-complex="bold"/>
    </style:style>
    <style:style style:name="T10" style:family="text">
      <style:text-properties fo:color="#000000" loext:opacity="100%" officeooo:rsid="001453c6" style:font-style-complex="italic" style:font-weight-complex="bold"/>
    </style:style>
    <style:style style:name="T11" style:family="text">
      <style:text-properties fo:color="#000000" loext:opacity="100%" officeooo:rsid="001f5878" style:font-style-complex="italic" style:font-weight-complex="bold"/>
    </style:style>
    <style:style style:name="T12" style:family="text">
      <style:text-properties fo:color="#000000" loext:opacity="100%" officeooo:rsid="00260a43" style:font-style-complex="italic" style:font-weight-complex="bold"/>
    </style:style>
    <style:style style:name="T13" style:family="text">
      <style:text-properties fo:color="#000000" loext:opacity="100%" fo:font-weight="bold" style:font-weight-asian="bold" style:font-style-complex="italic" style:font-weight-complex="bold"/>
    </style:style>
    <style:style style:name="T14" style:family="text">
      <style:text-properties fo:color="#000000" loext:opacity="100%" fo:font-weight="bold" officeooo:rsid="0016c8c5" style:font-weight-asian="bold" style:font-style-complex="italic" style:font-weight-complex="bold"/>
    </style:style>
    <style:style style:name="T15" style:family="text">
      <style:text-properties fo:color="#000000" loext:opacity="100%" fo:font-weight="bold" officeooo:rsid="001f0ae0" style:font-weight-asian="bold" style:font-style-complex="italic" style:font-weight-complex="bold"/>
    </style:style>
    <style:style style:name="T16" style:family="text">
      <style:text-properties fo:color="#000000" loext:opacity="100%" fo:font-weight="bold" officeooo:rsid="00260a43" style:font-weight-asian="bold" style:font-style-complex="italic" style:font-weight-complex="bold"/>
    </style:style>
    <style:style style:name="T17" style:family="text">
      <style:text-properties fo:color="#000000" loext:opacity="100%" fo:language="ru" fo:country="RU" fo:font-weight="bold" officeooo:rsid="00260a43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ru" fo:country="RU" fo:font-style="normal" fo:font-weight="normal" officeooo:rsid="00076c4f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ru" fo:country="RU" fo:font-style="normal" fo:font-weight="normal" officeooo:rsid="000e9660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1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2" style:family="text">
      <style:text-properties fo:color="#000000" loext:opacity="100%" fo:language="ru" fo:country="RU" fo:font-style="normal" fo:font-weight="normal" officeooo:rsid="00260a43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officeooo:rsid="00076c4f"/>
    </style:style>
    <style:style style:name="T24" style:family="text">
      <style:text-properties style:use-window-font-color="true" loext:opacity="0%" fo:language="ru" fo:country="RU" officeooo:rsid="000c10ca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fo:language="ru" fo:country="RU" officeooo:rsid="000e9660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language="ru" fo:country="RU" officeooo:rsid="00076c4f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language="ru" fo:country="RU" officeooo:rsid="0019cc39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fo:language="ru" fo:country="RU" officeooo:rsid="0022fcd1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fo:language="ru" fo:country="RU" fo:font-style="normal" fo:font-weight="normal" officeooo:rsid="0022fcd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fo:font-style="normal" fo:font-weight="normal" officeooo:rsid="000c10ca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ru" fo:country="RU" fo:font-style="normal" fo:font-weight="normal" officeooo:rsid="001b3fe6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language="ru" fo:country="RU" fo:font-style="normal" fo:font-weight="normal" officeooo:rsid="001f5878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0bea90"/>
    </style:style>
    <style:style style:name="T34" style:family="text">
      <style:text-properties officeooo:rsid="000c10ca"/>
    </style:style>
    <style:style style:name="T35" style:family="text">
      <style:text-properties fo:language="ru" fo:country="RU" fo:font-style="normal" fo:font-weight="normal" officeooo:rsid="000c10c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1b3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О<text:span text:style-name="T33">повещение </text:span><text:span text:style-name="T36">1.</text:span></text:p>
      <text:p text:style-name="P2"/>
      <text:p text:style-name="P11"><text:span text:style-name="T23"><text:s text:c="3"/>На</text:span> <text:span text:style-name="T17">18.02.</text:span><text:span text:style-name="T13">202</text:span><text:span text:style-name="T15">5</text:span><text:span text:style-name="T13"> года </text:span><text:span text:style-name="T14">в</text:span><text:span text:style-name="T13"> </text:span><text:span text:style-name="T16">09</text:span><text:span text:style-name="T13">-00 </text:span><text:span text:style-name="T9"><text:s/></text:span><text:span text:style-name="T26">н</text:span><text:span text:style-name="T1">азнач</text:span><text:span text:style-name="T2">ены</text:span><text:span text:style-name="T1"> публичные слушания</text:span><text:span text:style-name="T3"> </text:span><text:span text:style-name="T21">по <text:s/></text:span><text:span text:style-name="T22">внесению изменений в </text:span><text:span text:style-name="T18">генеральный план и правила землепользования </text:span><text:span text:style-name="T22">Артинского городского округа, утвержденных Решением Думы <text:s/>Артинского городского округа от 28.09.2023 г. № 64</text:span><text:span text:style-name="T18">.</text:span></text:p>
      <text:p text:style-name="P3"><text:span text:style-name="T19"><text:s text:c="8"/>Публичные слушания состоятся </text:span><text:span text:style-name="T20">в</text:span><text:span text:style-name="T30"> здании </text:span><text:span text:style-name="T31">Администрации </text:span><text:span text:style-name="T30">Артинского </text:span><text:span text:style-name="T32">муниципального</text:span><text:span text:style-name="T30"> округа по адресу: </text:span><text:span text:style-name="T32">пгт. Арти, ул. Ленина, № 100, 3 этаж, актовый зал.</text:span></text:p>
      <text:p text:style-name="P4"><text:span text:style-name="T24"><text:s text:c="2"/></text:span><text:span text:style-name="T25">Просмотр экспозиции, п</text:span><text:span text:style-name="T1">редложения и рекомендации по обсуждаемым вопросам принимаются по адресу: пгт. Арти, ул. Ленина, 100, в отдел</text:span><text:span text:style-name="T5">е</text:span><text:span text:style-name="T1"> архитектуры и градостроительства Администрации Артинского </text:span><text:span text:style-name="T7">муниципального</text:span><text:span text:style-name="T1"> округа, в рабочие дни </text:span><text:span text:style-name="T4">с </text:span><text:span text:style-name="T8">31.01</text:span><text:span text:style-name="T6">.2025</text:span><text:span text:style-name="T10">г. </text:span><text:span text:style-name="T12">п</text:span><text:span text:style-name="T10">о </text:span><text:span text:style-name="T11">17.0</text:span><text:span text:style-name="T12">2</text:span><text:span text:style-name="T11">.2025 </text:span><text:span text:style-name="T10">г. </text:span><text:span text:style-name="T11">до 16:00.</text:span><text:span text:style-name="T10"> </text:span></text:p>
      <text:p text:style-name="P5"><text:span text:style-name="T25"><text:s/>Просмотр экспозиции, </text:span><text:span text:style-name="T27">проекта доступен на официальном сайте Администрации Артинского </text:span><text:span text:style-name="T28">муниципального</text:span><text:span text:style-name="T27"> округа <text:s/>по ссылке https://arti.midural.ru/article/show/id/10095.</text:span></text:p>
      <text:p text:style-name="P6"/>
      <text:p text:style-name="P6"/>
      <text:p text:style-name="P10"/>
      <text:p text:style-name="P7"/>
      <text:p text:style-name="P8"><text:span text:style-name="T34">З</text:span>ав. отделом архитектуры и градостроительства</text:p>
      <text:p text:style-name="P9"><text:span text:style-name="T35">Администрации Артинского </text:span><text:span text:style-name="T29">муниципального</text:span><text:span text:style-name="T35"> округа <text:s text:c="21"/>Н.А. Влас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_2c__20_Знак_20_Знак" style:display-name="Default Paragraph Font, Знак Знак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07:24.569000000</meta:creation-date>
    <dc:date>2025-02-13T10:35:05.465000000</dc:date>
    <meta:editing-duration>PT1H50M51S</meta:editing-duration>
    <meta:editing-cycles>19</meta:editing-cycles>
    <meta:generator>LibreOffice/7.3.7.2$Windows_X86_64 LibreOffice_project/e114eadc50a9ff8d8c8a0567d6da8f454beeb84f</meta:generator>
    <meta:print-date>2024-11-07T12:16:03.140000000</meta:print-date>
    <meta:document-statistic meta:table-count="0" meta:image-count="0" meta:object-count="0" meta:page-count="1" meta:paragraph-count="7" meta:word-count="114" meta:character-count="965" meta:non-whitespace-character-count="818"/>
  </office:meta>
</office:document-meta>
</file>