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1.4291in" style:use-optimal-column-width="false"/>
    </style:style>
    <style:style style:name="TableColumn4" style:family="table-column">
      <style:table-column-properties style:column-width="0.275in" style:use-optimal-column-width="false"/>
    </style:style>
    <style:style style:name="TableColumn5" style:family="table-column">
      <style:table-column-properties style:column-width="1.3604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3.3243in" fo:margin-left="6.8625in" table:align="left"/>
    </style:style>
    <style:style style:name="TableRow7" style:family="table-row">
      <style:table-row-properties style:min-row-height="0.1041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P16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" style:parent-style-name="Безинтервала" style:family="paragraph">
      <style:paragraph-properties fo:margin-left="-0.0451in">
        <style:tab-stops/>
      </style:paragraph-properties>
    </style:style>
    <style:style style:name="T19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Безинтервала" style:family="paragraph">
      <style:paragraph-properties fo:margin-left="-0.0513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2pt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line-height="95%"/>
      <style:text-properties fo:font-weight="bold" style:font-weight-asian="bold" fo:font-size="12pt" style:font-size-asian="12pt" style:font-size-complex="12pt"/>
    </style:style>
    <style:style style:name="P29" style:parent-style-name="ConsTitle" style:family="paragraph">
      <style:paragraph-properties fo:text-align="center" fo:line-height="95%" fo:margin-right="0in"/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10.4347in" style:use-optimal-column-width="false"/>
    </style:style>
    <style:style style:name="Table30" style:family="table">
      <style:table-properties style:width="10.4347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95%"/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line-height="95%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line-height="95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line-height="95%"/>
      <style:text-properties fo:font-style="italic" style:font-style-asian="italic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style:punctuation-wrap="simple" style:text-autospace="none" fo:text-align="center" style:vertical-align="auto"/>
      <style:text-properties fo:hyphenate="true"/>
    </style:style>
    <style:style style:name="T47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weight-complex="bold" style:font-style-complex="italic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line-height="95%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P56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fo:font-style="italic" style:font-style-asian="italic" fo:color="#000000" fo:font-size="12pt" style:font-size-asian="12pt" style:font-size-complex="12pt"/>
    </style:style>
    <style:style style:name="TableColumn58" style:family="table-column">
      <style:table-column-properties style:column-width="0.4826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3.0513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3.0513in" style:use-optimal-column-width="false"/>
    </style:style>
    <style:style style:name="TableColumn63" style:family="table-column">
      <style:table-column-properties style:column-width="1.6423in" style:use-optimal-column-width="false"/>
    </style:style>
    <style:style style:name="Table57" style:family="table">
      <style:table-properties style:width="10.4923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7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ConsTitle" style:family="paragraph">
      <style:paragraph-properties fo:text-align="center" fo:line-height="95%" fo:margin-right="0in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ConsTitle" style:family="paragraph">
      <style:paragraph-properties fo:text-align="center" fo:line-height="95%" fo:margin-right="0in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ConsTitle" style:family="paragraph">
      <style:paragraph-properties fo:text-align="center" fo:line-height="95%" fo:margin-right="0in"/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line-height="95%"/>
      <style:text-properties style:font-weight-complex="bold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text-align="center" fo:line-height="95%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ConsPlusTitle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left="-0.0784in">
        <style:tab-stops/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line-height="95%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right="-0.1013in"/>
      <style:text-properties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line-height="95%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P150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</style:style>
    <style:style style:name="T162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веб" style:family="paragraph">
      <style:paragraph-properties fo:text-align="justify" fo:margin-top="0in" fo:margin-bottom="0in" style:line-height-at-least="0.1833in" fo:background-color="#F5F5E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3" style:parent-style-name="Обычный" style:family="paragraph">
      <style:paragraph-properties fo:text-align="center" fo:line-height="95%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style:vertical-align="auto" fo:text-indent="0.0152in"/>
      <style:text-properties fo:hyphenate="true"/>
    </style:style>
    <style:style style:name="T19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9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9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9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20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05" style:parent-style-name="Обычный" style:family="paragraph">
      <style:paragraph-properties fo:text-align="justify" style:vertical-align="auto" fo:text-indent="0.0152in" fo:background-color="#FFFFFF"/>
      <style:text-properties fo:hyphenate="true"/>
    </style:style>
    <style:style style:name="T20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P20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Обычный" style:family="paragraph">
      <style:paragraph-properties fo:text-align="center" fo:line-height="95%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3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4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5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6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7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8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49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P250" style:parent-style-name="Обычный" style:family="paragraph">
      <style:paragraph-properties fo:text-align="justify" style:vertical-align="auto"/>
      <style:text-properties fo:hyphenate="true"/>
    </style:style>
    <style:style style:name="T251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2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3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4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5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6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7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8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59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60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T261" style:parent-style-name="Основнойшрифтабзаца" style:family="text">
      <style:text-properties style:font-name-asian="Calibri" fo:font-style="italic" style:font-style-asian="italic" fo:color="#000000" fo:font-size="12pt" style:font-size-asian="12pt" style:font-size-complex="12pt" fo:background-color="#EFF2F5"/>
    </style:style>
    <style:style style:name="P262" style:parent-style-name="Обычный" style:family="paragraph">
      <style:paragraph-properties fo:text-align="justify" style:vertical-align="auto"/>
      <style:text-properties fo:hyphenate="true"/>
    </style:style>
    <style:style style:name="T263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4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5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6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7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8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69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0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1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2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3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4" style:parent-style-name="Основнойшрифтабзаца" style:family="text">
      <style:text-properties style:font-name-asian="Calibri" fo:font-weight="bold" style:font-weight-asian="bold" style:font-weight-complex="bold" fo:color="#000000" fo:font-size="12pt" style:font-size-asian="12pt" style:font-size-complex="12pt" fo:background-color="#EFF2F5"/>
    </style:style>
    <style:style style:name="T275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6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7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8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79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P280" style:parent-style-name="Обычный" style:family="paragraph">
      <style:paragraph-properties fo:text-align="justify" style:vertical-align="auto"/>
      <style:text-properties fo:hyphenate="true"/>
    </style:style>
    <style:style style:name="T281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2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3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4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5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6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T287" style:parent-style-name="Основнойшрифтабзаца" style:family="text">
      <style:text-properties style:font-name-asian="Calibri" fo:color="#000000" fo:font-size="12pt" style:font-size-asian="12pt" style:font-size-complex="12pt" fo:background-color="#EFF2F5"/>
    </style:style>
    <style:style style:name="P288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300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fo:font-size="12pt" style:font-size-asian="12pt" style:font-size-complex="12pt" fo:background-color="#FFFFFF"/>
    </style:style>
    <style:style style:name="P313" style:parent-style-name="Обычный" style:family="paragraph">
      <style:paragraph-properties fo:text-align="justify"/>
      <style:text-properties fo:font-size="12pt" style:font-size-asian="12pt" style:font-size-complex="12pt" fo:background-color="#FFFFFF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font-size="12pt" style:font-size-asian="12pt" style:font-size-complex="12pt" fo:background-color="#FFFFFF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line-height="95%"/>
      <style:text-properties fo:font-size="12pt" style:font-size-asian="12pt" style:font-size-complex="12pt" fo:background-color="#FFFFF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/>
    </style:style>
    <style:style style:name="T329" style:parent-style-name="Основнойшрифтабзаца" style:family="text">
      <style:text-properties fo:font-size="12pt" style:font-size-asian="12pt" style:font-size-complex="12pt" fo:background-color="#FFFFFF"/>
    </style:style>
    <style:style style:name="T330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line-height="95%"/>
    </style:style>
    <style:style style:name="T336" style:parent-style-name="Основнойшрифтабзаца" style:family="text">
      <style:text-properties fo:font-size="12pt" style:font-size-asian="12pt" style:font-size-complex="12pt" fo:background-color="#FFFFFF"/>
    </style:style>
    <style:style style:name="T337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3" style:parent-style-name="Обычный" style:family="paragraph">
      <style:paragraph-properties fo:text-align="center" fo:line-height="95%"/>
    </style:style>
    <style:style style:name="T3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ConsPlusNormal" style:family="paragraph">
      <style:paragraph-properties fo:widows="2" fo:orphans="2" fo:text-align="justify" fo:text-indent="0in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ConsPlusNormal" style:family="paragraph">
      <style:paragraph-properties fo:widows="2" fo:orphans="2" fo:text-align="justify" fo:text-indent="0in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nsPlusNormal" style:family="paragraph">
      <style:paragraph-properties fo:widows="2" fo:orphans="2" fo:text-align="justify" fo:text-indent="0in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ConsPlusNormal" style:family="paragraph">
      <style:paragraph-properties fo:widows="2" fo:orphans="2" fo:text-align="justify" fo:text-indent="0in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justify" style:vertical-align="auto"/>
      <style:text-properties fo:hyphenate="true"/>
    </style:style>
    <style:style style:name="T4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3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4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5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49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45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5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6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6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6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463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line-height="95%" fo:margin-right="-0.075in"/>
      <style:text-properties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nsPlusNormal" style:family="paragraph">
      <style:paragraph-properties fo:widows="2" fo:orphans="2" fo:text-align="justify" fo:text-indent="0in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ConsPlusNormal" style:family="paragraph">
      <style:paragraph-properties fo:text-align="justify" fo:line-height="95%" fo:text-indent="0in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style:vertical-align="auto"/>
      <style:text-properties fo:hyphenate="true"/>
    </style:style>
    <style:style style:name="T50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05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06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07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08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10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11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51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1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2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2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2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2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52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525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text-properties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Основнойшрифтабзаца" style:family="text">
      <style:text-properties fo:color="#000000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Обычный" style:family="paragraph"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text-properties fo:font-size="12pt" style:font-size-asian="12pt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onsPlusNormal" style:family="paragraph">
      <style:paragraph-properties fo:widows="2" fo:orphans="2" fo:text-align="justify" fo:line-height="95%" fo:text-indent="0in"/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justify" fo:line-height="95%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color="#000000"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" style:parent-style-name="Обычный" style:family="paragraph">
      <style:paragraph-properties fo:text-align="center" fo:line-height="95%"/>
    </style:style>
    <style:style style:name="T5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ConsPlusNormal" style:family="paragraph">
      <style:paragraph-properties fo:widows="2" fo:orphans="2" fo:text-align="justify" fo:line-height="95%" fo:text-indent="0in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P588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ConsPlusNormal" style:family="paragraph">
      <style:paragraph-properties fo:widows="2" fo:orphans="2" fo:text-align="justify" fo:line-height="95%" fo:text-indent="0in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onsPlusNormal" style:family="paragraph">
      <style:paragraph-properties fo:widows="2" fo:orphans="2" fo:text-align="justify" fo:line-height="95%" fo:text-indent="0in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Основнойшрифтабзаца" style:family="text">
      <style:text-properties fo:font-size="12pt" style:font-size-asian="12pt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ConsPlusNormal" style:family="paragraph">
      <style:paragraph-properties fo:widows="2" fo:orphans="2" fo:text-align="justify" fo:line-height="95%" fo:text-indent="0in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onsPlusNormal" style:family="paragraph">
      <style:paragraph-properties fo:widows="2" fo:orphans="2" fo:text-align="justify" fo:line-height="95%" fo:text-indent="0in"/>
    </style:style>
    <style:style style:name="T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ConsPlusNormal" style:family="paragraph">
      <style:paragraph-properties fo:widows="2" fo:orphans="2" fo:text-align="center" fo:line-height="95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" style:parent-style-name="Обычный" style:family="paragraph">
      <style:paragraph-properties fo:text-align="center" fo:line-height="95%"/>
    </style:style>
    <style:style style:name="T6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ConsPlusNormal" style:family="paragraph">
      <style:paragraph-properties fo:widows="2" fo:orphans="2" fo:text-align="justify" fo:text-indent="0in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justify" style:vertical-align="auto"/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690" style:parent-style-name="Основнойшрифтабзаца" style:family="text">
      <style:text-properties fo:letter-spacing="-0.0027in" fo:font-size="12pt" style:font-size-asian="12pt" style:font-size-complex="12pt"/>
    </style:style>
    <style:style style:name="P691" style:parent-style-name="Обычный" style:family="paragraph">
      <style:paragraph-properties fo:widows="0" fo:orphans="0" style:text-autospace="none" fo:text-align="justify" style:vertical-align="auto" fo:text-indent="0.4923in"/>
      <style:text-properties fo:letter-spacing="-0.0027in" fo:font-size="12pt" style:font-size-asian="12pt" style:font-size-complex="12pt"/>
    </style:style>
    <style:style style:name="P692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2" style:parent-style-name="ConsPlusNormal" style:family="paragraph">
      <style:paragraph-properties fo:widows="2" fo:orphans="2" fo:text-align="center" fo:text-indent="0in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ConsPlusNormal" style:family="paragraph">
      <style:paragraph-properties fo:widows="2" fo:orphans="2" fo:text-align="justify" fo:text-indent="0in"/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align="justify" style:vertical-align="auto"/>
      <style:text-properties fo:hyphenate="true"/>
    </style:style>
    <style:style style:name="T73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3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3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3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3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3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738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fo:hyphenate="true"/>
    </style:style>
    <style:style style:name="P739" style:parent-style-name="Обычный" style:family="paragraph">
      <style:paragraph-properties fo:text-align="justify" style:vertical-align="auto"/>
      <style:text-properties fo:hyphenate="true"/>
    </style:style>
    <style:style style:name="T74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4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4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7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745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ConsPlusNormal" style:family="paragraph">
      <style:paragraph-properties fo:widows="2" fo:orphans="2" fo:text-align="justify" fo:text-indent="0in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66" style:parent-style-name="Основнойшрифтабзаца" style:family="text">
      <style:text-properties fo:font-size="11pt" style:font-size-asian="11pt" style:font-size-complex="11pt"/>
    </style:style>
    <style:style style:name="T767" style:parent-style-name="Основнойшрифтабзаца" style:family="text">
      <style:text-properties fo:font-size="11pt" style:font-size-asian="11pt" style:font-size-complex="11pt"/>
    </style:style>
    <style:style style:name="T768" style:parent-style-name="Основнойшрифтабзаца" style:family="text">
      <style:text-properties fo:font-size="11pt" style:font-size-asian="11pt" style:font-size-complex="11pt"/>
    </style:style>
    <style:style style:name="P76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770" style:parent-style-name="Основнойшрифтабзаца" style:family="text">
      <style:text-properties fo:font-size="11pt" style:font-size-asian="11pt" style:font-size-complex="11pt"/>
    </style:style>
    <style:style style:name="T771" style:parent-style-name="Основнойшрифтабзаца" style:family="text">
      <style:text-properties fo:font-size="11pt" style:font-size-asian="11pt" style:font-size-complex="11pt"/>
    </style:style>
    <style:style style:name="T772" style:parent-style-name="Основнойшрифтабзаца" style:family="text">
      <style:text-properties fo:font-size="11pt" style:font-size-asian="11pt" style:font-size-complex="11pt"/>
    </style:style>
    <style:style style:name="T773" style:parent-style-name="Основнойшрифтабзаца" style:family="text">
      <style:text-properties fo:font-size="11pt" style:font-size-asian="11pt" style:font-size-complex="11pt"/>
    </style:style>
    <style:style style:name="T774" style:parent-style-name="Основнойшрифтабзаца" style:family="text">
      <style:text-properties fo:font-size="11pt" style:font-size-asian="11pt" style:font-size-complex="11pt"/>
    </style:style>
    <style:style style:name="T775" style:parent-style-name="Основнойшрифтабзаца" style:family="text">
      <style:text-properties fo:font-size="11pt" style:font-size-asian="11pt" style:font-size-complex="11pt"/>
    </style:style>
    <style:style style:name="T776" style:parent-style-name="Основнойшрифтабзаца" style:family="text">
      <style:text-properties fo:font-size="11pt" style:font-size-asian="11pt" style:font-size-complex="11pt"/>
    </style:style>
    <style:style style:name="P777" style:parent-style-name="Обычный" style:family="paragraph">
      <style:paragraph-properties fo:text-align="justify" fo:line-height="95%"/>
      <style:text-properties fo:font-size="11pt" style:font-size-asian="11pt" style:font-size-complex="11pt"/>
    </style:style>
    <style:style style:name="P778" style:parent-style-name="Обычный" style:family="paragraph">
      <style:paragraph-properties fo:text-align="justify" fo:line-height="95%"/>
    </style:style>
    <style:style style:name="T779" style:parent-style-name="Основнойшрифтабзаца" style:family="text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5" style:parent-style-name="Обычный" style:family="paragraph">
      <style:paragraph-properties fo:text-align="center" fo:line-height="95%">
        <style:tab-stops>
          <style:tab-stop style:type="left" style:position="0.2187in"/>
        </style:tab-stops>
      </style:paragraph-properties>
    </style:style>
    <style:style style:name="T7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ConsPlusNormal" style:family="paragraph">
      <style:paragraph-properties fo:widows="2" fo:orphans="2" fo:text-align="justify" fo:text-indent="0in"/>
    </style:style>
    <style:style style:name="T7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line-height="95%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ConsPlusNormal" style:family="paragraph">
      <style:paragraph-properties fo:widows="2" fo:orphans="2" fo:text-align="justify" fo:text-indent="0in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 fo:background-color="#F5F5EA"/>
      <style:text-properties fo:hyphenate="true"/>
    </style:style>
    <style:style style:name="T822" style:parent-style-name="Основнойшрифтабзаца" style:family="text">
      <style:text-properties style:font-weight-complex="bold" fo:color="#252525" fo:font-size="12pt" style:font-size-asian="12pt" style:font-size-complex="12pt"/>
    </style:style>
    <style:style style:name="T823" style:parent-style-name="Основнойшрифтабзаца" style:family="text">
      <style:text-properties style:font-weight-complex="bold" fo:color="#252525" fo:font-size="12pt" style:font-size-asian="12pt" style:font-size-complex="12pt"/>
    </style:style>
    <style:style style:name="T824" style:parent-style-name="Основнойшрифтабзаца" style:family="text">
      <style:text-properties style:font-weight-complex="bold" fo:color="#252525" fo:font-size="12pt" style:font-size-asian="12pt" style:font-size-complex="12pt"/>
    </style:style>
    <style:style style:name="T825" style:parent-style-name="Основнойшрифтабзаца" style:family="text">
      <style:text-properties style:font-weight-complex="bold" style:font-style-complex="italic" fo:color="#252525" fo:font-size="12pt" style:font-size-asian="12pt" style:font-size-complex="12pt"/>
    </style:style>
    <style:style style:name="T826" style:parent-style-name="Основнойшрифтабзаца" style:family="text">
      <style:text-properties style:font-weight-complex="bold" style:font-style-complex="italic" fo:color="#252525" fo:font-size="12pt" style:font-size-asian="12pt" style:font-size-complex="12pt"/>
    </style:style>
    <style:style style:name="T827" style:parent-style-name="Основнойшрифтабзаца" style:family="text">
      <style:text-properties style:font-weight-complex="bold" style:font-style-complex="italic" fo:color="#252525" fo:font-size="12pt" style:font-size-asian="12pt" style:font-size-complex="12pt"/>
    </style:style>
    <style:style style:name="P828" style:parent-style-name="Обычный" style:family="paragraph">
      <style:paragraph-properties style:vertical-align="auto" style:line-height-at-least="0.1833in" fo:background-color="#F5F5EA"/>
      <style:text-properties fo:font-size="12pt" style:font-size-asian="12pt" style:font-size-complex="12pt" fo:hyphenate="tru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" style:parent-style-name="Обычный" style:family="paragraph">
      <style:paragraph-properties fo:text-align="center" fo:line-height="95%">
        <style:tab-stops>
          <style:tab-stop style:type="left" style:position="0.2187in"/>
        </style:tab-stops>
      </style:paragraph-properties>
    </style:style>
    <style:style style:name="T8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ConsPlusNormal" style:family="paragraph">
      <style:paragraph-properties fo:widows="2" fo:orphans="2" fo:text-align="justify" fo:text-indent="0in"/>
    </style:style>
    <style:style style:name="T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justify" style:vertical-align="auto"/>
      <style:text-properties fo:hyphenate="true"/>
    </style:style>
    <style:style style:name="T85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55" style:parent-style-name="Обычный" style:family="paragraph">
      <style:paragraph-properties fo:text-align="justify" style:vertical-align="auto"/>
      <style:text-properties fo:hyphenate="true"/>
    </style:style>
    <style:style style:name="T8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61" style:parent-style-name="Обычный" style:family="paragraph">
      <style:paragraph-properties fo:text-align="justify" style:vertical-align="auto"/>
      <style:text-properties style:font-name-asian="Calibri" fo:font-size="12pt" style:font-size-asian="12pt" style:font-size-complex="12pt" fo:hyphenate="true"/>
    </style:style>
    <style:style style:name="P862" style:parent-style-name="Обычный" style:family="paragraph">
      <style:paragraph-properties fo:text-align="justify" style:vertical-align="auto"/>
      <style:text-properties fo:hyphenate="true"/>
    </style:style>
    <style:style style:name="T86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5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6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68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ConsPlusNormal" style:family="paragraph">
      <style:paragraph-properties fo:widows="2" fo:orphans="2" fo:text-align="justify" fo:text-indent="0in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 fo:line-height="95%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9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ConsPlusNormal" style:family="paragraph">
      <style:paragraph-properties fo:widows="2" fo:orphans="2" fo:text-align="justify" fo:text-indent="0in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line-height="95%"/>
      <style:text-properties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ConsPlusNormal" style:family="paragraph">
      <style:paragraph-properties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5" style:parent-style-name="Обычный" style:family="paragraph">
      <style:paragraph-properties fo:text-align="center" fo:line-height="95%">
        <style:tab-stops>
          <style:tab-stop style:type="left" style:position="0.2187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6" style:parent-style-name="Обычный" style:family="paragraph">
      <style:paragraph-properties fo:text-align="center" fo:line-height="95%">
        <style:tab-stops>
          <style:tab-stop style:type="left" style:position="0.2187in"/>
        </style:tab-stops>
      </style:paragraph-properties>
    </style:style>
    <style:style style:name="T9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ConsPlusNormal" style:family="paragraph">
      <style:paragraph-properties fo:text-align="justify" fo:text-indent="-0.0354in"/>
    </style:style>
    <style:style style:name="T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2" style:parent-style-name="ConsPlusNormal" style:family="paragraph">
      <style:paragraph-properties fo:text-align="justify" fo:text-indent="0in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57" style:parent-style-name="ConsPlusNormal" style:family="paragraph">
      <style:paragraph-properties fo:text-align="justify" fo:text-indent="0in"/>
    </style:style>
    <style:style style:name="T9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ConsPlusNormal" style:family="paragraph">
      <style:paragraph-properties fo:text-align="justify" fo:text-indent="0in"/>
    </style:style>
    <style:style style:name="T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987" style:parent-style-name="ConsPlusNormal" style:family="paragraph">
      <style:paragraph-properties fo:text-align="justify" fo:text-indent="0in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01" style:parent-style-name="ConsPlusNormal" style:family="paragraph">
      <style:paragraph-properties fo:text-align="justify" fo:text-indent="0in"/>
    </style:style>
    <style:style style:name="T10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09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1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3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1016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1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1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1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22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2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7" style:parent-style-name="ConsPlus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10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032" style:parent-style-name="ConsPlusNormal" style:family="paragraph">
      <style:paragraph-properties fo:text-align="center" fo:text-indent="0in"/>
    </style:style>
    <style:style style:name="T103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03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3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3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3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3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 fo:background-color="#FFFFFF"/>
    </style:style>
    <style:style style:name="P1040" style:parent-style-name="ConsPlusNormal" style:family="paragraph">
      <style:paragraph-properties fo:text-align="center" fo:text-indent="0in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justify" fo:line-height="95%"/>
      <style:text-properties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ConsPlusNormal" style:family="paragraph">
      <style:paragraph-properties fo:text-align="justify" fo:text-indent="-0.0354in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6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ConsPlusNormal" style:family="paragraph">
      <style:paragraph-properties fo:text-align="center" fo:text-indent="-0.0444in"/>
      <style:text-properties style:font-name="Times New Roman" style:font-name-complex="Times New Roman"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msonormal_mailru_css_attribute_postfix_mailru_css_attribute_postfix" style:family="paragraph">
      <style:paragraph-properties fo:text-align="justify" fo:background-color="#FFFFFF"/>
    </style:style>
    <style:style style:name="P1075" style:parent-style-name="msonormal_mailru_css_attribute_postfix_mailru_css_attribute_postfix" style:family="paragraph">
      <style:paragraph-properties fo:text-align="justify" fo:background-color="#FFFFFF"/>
    </style:style>
    <style:style style:name="P1076" style:parent-style-name="msonormal_mailru_css_attribute_postfix_mailru_css_attribute_postfix" style:family="paragraph">
      <style:paragraph-properties fo:text-align="justify" fo:background-color="#FFFFFF"/>
    </style:style>
    <style:style style:name="P1077" style:parent-style-name="msonormal_mailru_css_attribute_postfix_mailru_css_attribute_postfix" style:family="paragraph">
      <style:paragraph-properties fo:text-align="justify" fo:margin-top="0in" fo:margin-bottom="0in" fo:background-color="#FFFFFF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Основнойшрифтабзаца" style:family="text">
      <style:text-properties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line-height="95%"/>
      <style:text-properties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ConsPlusNormal" style:family="paragraph">
      <style:paragraph-properties fo:text-align="justify" fo:text-indent="0in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ConsPlusNormal" style:family="paragraph">
      <style:paragraph-properties fo:text-align="center" fo:text-indent="-0.0444in"/>
      <style:text-properties style:font-name="Times New Roman" style:font-name-complex="Times New Roman" fo:font-size="12pt" style:font-size-asian="12pt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 style:vertical-align="auto"/>
      <style:text-properties fo:hyphenate="true"/>
    </style:style>
    <style:style style:name="T1099" style:parent-style-name="Основнойшрифтабзаца" style:family="text">
      <style:text-properties style:font-name-asian="Calibri" style:font-style-complex="italic" fo:font-size="12pt" style:font-size-asian="12pt" style:font-size-complex="12pt"/>
    </style:style>
    <style:style style:name="T1100" style:parent-style-name="Основнойшрифтабзаца" style:family="text">
      <style:text-properties style:font-name-asian="Calibri" style:font-style-complex="italic" fo:font-size="12pt" style:font-size-asian="12pt" style:font-size-complex="12pt"/>
    </style:style>
    <style:style style:name="T1101" style:parent-style-name="Основнойшрифтабзаца" style:family="text">
      <style:text-properties style:font-name-asian="Calibri" style:font-style-complex="italic" fo:font-size="12pt" style:font-size-asian="12pt" style:font-size-complex="12pt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T1103" style:parent-style-name="Основнойшрифтабзаца" style:family="text">
      <style:text-properties fo:font-size="12pt" style:font-size-asian="12pt" style:font-size-complex="12pt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Основнойшрифтабзаца" style:family="text">
      <style:text-properties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line-height="95%"/>
      <style:text-properties fo:font-size="12pt" style:font-size-asian="12pt" style:font-size-complex="12pt" fo:background-color="#FFFFFF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line-height="95%"/>
      <style:text-properties fo:font-size="12pt" style:font-size-asian="12pt" style:font-size-complex="12pt" fo:background-color="#FFFFFF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ConsPlusNormal" style:family="paragraph">
      <style:paragraph-properties fo:text-align="justify" fo:text-indent="0in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1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2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1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1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/>
    </style:style>
    <style:style style:name="T112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background-color="#FFFFFF"/>
    </style:style>
    <style:style style:name="T1129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30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31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32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133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ConsPlusNormal" style:family="paragraph">
      <style:paragraph-properties fo:text-align="center" fo:text-indent="-0.0444in"/>
      <style:text-properties style:font-name="Times New Roman" style:font-name-complex="Times New Roman"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 fo:line-height="95%"/>
    </style:style>
    <style:style style:name="T1138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39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40" style:parent-style-name="Основнойшрифтабзаца" style:family="text">
      <style:text-properties fo:font-size="12pt" style:font-size-asian="12pt" style:font-size-complex="12pt" fo:background-color="#FFFFFF"/>
    </style:style>
    <style:style style:name="T1141" style:parent-style-name="Основнойшрифтабзаца" style:family="text">
      <style:text-properties style:font-name-complex="Liberation Serif" fo:font-size="12pt" style:font-size-asian="12pt" style:font-size-complex="12pt" fo:background-color="#FFFFFF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line-height="95%">
        <style:tab-stops>
          <style:tab-stop style:type="left" style:position="0.2187in"/>
        </style:tab-stops>
      </style:paragraph-properties>
      <style:text-properties fo:font-size="12pt" style:font-size-asian="12pt" style:font-size-complex="12pt"/>
    </style:style>
    <style:style style:name="P1144" style:parent-style-name="Обычный" style:family="paragraph">
      <style:paragraph-properties fo:line-height="95%"/>
      <style:text-properties style:font-name="Liberation Serif" style:font-name-complex="Liberation Serif" fo:font-size="5pt" style:font-size-asian="5pt" style:font-size-complex="5pt"/>
    </style:style>
    <style:style style:name="P1145" style:parent-style-name="Обычный" style:family="paragraph">
      <style:paragraph-properties fo:line-height="95%"/>
    </style:style>
    <style:style style:name="T11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P1151" style:parent-style-name="Обычный" style:family="paragraph">
      <style:paragraph-properties fo:text-align="justify"/>
    </style:style>
    <style:style style:name="T11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154" style:parent-style-name="Обычный" style:family="paragraph">
      <style:paragraph-properties fo:text-align="justify" style:vertical-align="auto" fo:margin-right="0.0784in"/>
      <style:text-properties style:font-name-asian="Calibri" fo:font-size="14pt" style:font-size-asian="14pt" style:font-size-complex="14pt" fo:hyphenate="true"/>
    </style:style>
    <style:style style:name="P1155" style:parent-style-name="Обычный" style:family="paragraph">
      <style:paragraph-properties fo:line-height="95%"/>
    </style:style>
    <style:style style:name="P1156" style:parent-style-name="Обычный" style:family="paragraph">
      <style:paragraph-properties fo:text-align="justify" fo:line-height="95%" fo:margin-right="0.0784in"/>
      <style:text-properties style:font-name="Liberation Serif" style:font-name-complex="Liberation Serif" fo:font-size="14pt" style:font-size-asian="14pt" style:font-size-complex="14pt"/>
    </style:style>
    <style:style style:name="TableColumn1158" style:family="table-column">
      <style:table-column-properties style:column-width="5.2333in" style:use-optimal-column-width="false"/>
    </style:style>
    <style:style style:name="TableColumn1159" style:family="table-column">
      <style:table-column-properties style:column-width="5.3986in" style:use-optimal-column-width="false"/>
    </style:style>
    <style:style style:name="Table1157" style:family="table">
      <style:table-properties style:width="10.6319in" fo:margin-left="-0.0236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Обычный" style:family="paragraph">
      <style:paragraph-properties fo:line-height="95%"/>
      <style:text-properties fo:font-size="14pt" style:font-size-asian="14pt" style:font-size-complex="14pt"/>
    </style:style>
    <style:style style:name="P1163" style:parent-style-name="Обычный" style:family="paragraph">
      <style:paragraph-properties fo:line-height="95%"/>
      <style:text-properties fo:font-size="14pt" style:font-size-asian="14pt" style:font-size-complex="14pt"/>
    </style:style>
    <style:style style:name="TableCell1164" style:family="table-cell">
      <style:table-cell-properties fo:border="none" style:vertical-align="bottom" fo:padding-top="0in" fo:padding-left="0.075in" fo:padding-bottom="0in" fo:padding-right="0.075in"/>
    </style:style>
    <style:style style:name="P1165" style:parent-style-name="Обычный" style:family="paragraph">
      <style:paragraph-properties fo:text-align="end" fo:line-height="95%"/>
      <style:text-properties fo:font-size="14pt" style:font-size-asian="14pt" style:font-size-complex="14pt"/>
    </style:style>
    <style:style style:name="P1166" style:parent-style-name="Обычный" style:family="paragraph">
      <style:paragraph-properties fo:line-height="95%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167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168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169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170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171" style:parent-style-name="decor" style:family="paragraph">
      <style:paragraph-properties fo:text-align="justify" fo:margin-top="0in" fo:margin-bottom="0in" fo:line-height="95%"/>
      <style:text-properties style:font-name="Calibri" style:font-name-complex="Liberation Serif" fo:font-weight="normal" style:font-weight-asian="normal" style:use-window-font-color="true" fo:font-size="10pt" style:font-size-asian="10pt" style:font-size-complex="10pt"/>
    </style:style>
    <style:style style:name="P1172" style:parent-style-name="decor" style:family="paragraph">
      <style:paragraph-properties fo:text-align="justify" fo:margin-top="0in" fo:margin-bottom="0in" fo:line-height="95%"/>
      <style:text-properties fo:font-weight="normal" style:font-weight-asian="normal" style:use-window-font-color="true" fo:font-size="10pt" style:font-size-asian="10pt" style:font-size-complex="10pt"/>
    </style:style>
    <style:style style:name="P1173" style:parent-style-name="decor" style:family="paragraph">
      <style:paragraph-properties fo:text-align="justify" fo:margin-top="0in" fo:margin-bottom="0in" fo:line-height="95%"/>
      <style:text-properties fo:font-weight="normal" style:font-weight-asian="normal" style:use-window-font-color="true" fo:font-size="10pt" style:font-size-asian="10pt" style:font-size-complex="10pt"/>
    </style:style>
    <style:style style:name="P1174" style:parent-style-name="Обычный" style:family="paragraph">
      <style:paragraph-properties fo:text-indent="0.4923in"/>
      <style:text-properties style:font-name="Calibri" style:font-name-complex="Liberation Serif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Приложение<text:s/></text:span><text:span text:style-name="T13">№ 7 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от</text:p>
          </table:table-cell>
          <table:table-cell table:style-name="TableCell17">
            <text:p text:style-name="P18"><text:span text:style-name="T19"><text:s/></text:span></text:p>
          </table:table-cell>
          <table:table-cell table:style-name="TableCell20">
            <text:p text:style-name="P21">№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/>
          </table:table-cell>
        </table:table-row>
      </table:table>
      <text:p text:style-name="Обычный"><text:span text:style-name="T27">Форма</text:span></text:p>
      <text:p text:style-name="P28">ОТЧЕТ</text:p>
      <text:p text:style-name="P29">об исполнении плана мероприятий по противодействию коррупции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Артинский городской округ</text:p>
          </table:table-cell>
        </table:table-row>
        <table:table-row table:style-name="TableRow35">
          <table:table-cell table:style-name="TableCell36">
            <text:p text:style-name="P37">(наименование органа местного самоуправления)</text:p>
          </table:table-cell>
        </table:table-row>
        <table:table-row table:style-name="TableRow38">
          <table:table-cell table:style-name="TableCell39">
            <text:p text:style-name="P40">за 2022 год</text:p>
          </table:table-cell>
        </table:table-row>
        <table:table-row table:style-name="TableRow41">
          <table:table-cell table:style-name="TableCell42">
            <text:p text:style-name="P43">(отчетный период)</text:p>
          </table:table-cell>
        </table:table-row>
        <table:table-row table:style-name="TableRow44">
          <table:table-cell table:style-name="TableCell45">
            <text:p text:style-name="P46"><text:span text:style-name="T47">Постановление Администрации Артинского городского округа от 19.02.2022г. № 95 «Об утверждении Плана мероприятий по противоде</text:span><text:span text:style-name="T48">й</text:span><text:span text:style-name="T49">ствию коррупции в Артинском городском округе на 2022-2023 годы»</text:span></text:p>
          </table:table-cell>
        </table:table-row>
        <table:table-row table:style-name="TableRow50">
          <table:table-cell table:style-name="TableCell51">
            <text:p text:style-name="P52"><text:span text:style-name="T53">(</text:span><text:span text:style-name="T54">реквизиты и наименование правового акта, которым утвержден план мероприятий по противодействию коррупции</text:span><text:span text:style-name="T55">)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№</text:p>
            <text:p text:style-name="P67">п/п</text:p>
          </table:table-cell>
          <table:table-cell table:style-name="TableCell68">
            <text:p text:style-name="P69">Номер пункта Плана</text:p>
          </table:table-cell>
          <table:table-cell table:style-name="TableCell70">
            <text:p text:style-name="P71"><text:span text:style-name="T72">Наименование мероприятия Плана</text:span></text:p>
          </table:table-cell>
          <table:table-cell table:style-name="TableCell73">
            <text:p text:style-name="P74"><text:span text:style-name="T75">Установленный срок исполнения мероприятия Плана</text:span></text:p>
          </table:table-cell>
          <table:table-cell table:style-name="TableCell76">
            <text:p text:style-name="P77">Информация<text:s/><text:line-break/>о реализации мероприятия (проведенная работа)</text:p>
          </table:table-cell>
          <table:table-cell table:style-name="TableCell78">
            <text:p text:style-name="P79">Оценка результатов выполнения мероприятия (результат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</table:table-row>
        <table:table-row table:style-name="TableRow93">
          <table:table-cell table:style-name="TableCell94" table:number-columns-spanned="6">
            <text:p text:style-name="P95">Раздел 1</text:p>
            <text:p text:style-name="P96"><text:span text:style-name="T97">МЕРЫ ПО ПРАВОВОМУ ОБЕСПЕЧЕНИЮ ПРОТИВОДЕЙСТВИЯ КОРРПУ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<text:span text:style-name="T105">Мониторинг правоприменения норм</text:span><text:span text:style-name="T106">а</text:span><text:span text:style-name="T107">тивных правовых актов органов местн</text:span><text:span text:style-name="T108">о</text:span><text:span text:style-name="T109">го самоуправления Артинского горо</text:span><text:span text:style-name="T110">д</text:span><text:span text:style-name="T111">ского округа о противодействии ко</text:span><text:span text:style-name="T112">р</text:span><text:span text:style-name="T113">рупции</text:span></text:p>
          </table:table-cell>
          <table:table-cell table:style-name="TableCell114">
            <text:p text:style-name="P115"><text:span text:style-name="T116">В течение 2022-2023 гг</text:span></text:p>
          </table:table-cell>
          <table:table-cell table:style-name="TableCell117">
            <text:p text:style-name="P118"><text:span text:style-name="T119">На регулярной основе проводится мониторинг правоприменения нормативных правовых актов органов местного самоуправления Артинского городского округа о противодействии коррупции</text:span></text:p>
          </table:table-cell>
          <table:table-cell table:style-name="TableCell120">
            <text:p text:style-name="P121">Выполнено в полном объеме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Принятие мер по исключению из муниципальных нормативных правовых актов Артинского городского округа (их проектов)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p>
          </table:table-cell>
          <table:table-cell table:style-name="TableCell129">
            <text:p text:style-name="P130">По мере необходимости</text:p>
          </table:table-cell>
          <table:table-cell table:style-name="TableCell131">
            <text:p text:style-name="P132">Акты прокурорского реагирования на муниципальные нормативно-правовые акты за 1 полугодие не поступали</text:p>
          </table:table-cell>
          <table:table-cell table:style-name="TableCell133">
            <text:p text:style-name="P134">Выполнено в полном объеме</text:p>
          </table:table-cell>
        </table:table-row>
        <text:soft-page-break/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Заседание комиссии по противодействию коррупции в Артинском городском округе.</text:p>
          </table:table-cell>
          <table:table-cell table:style-name="TableCell142">
            <text:p text:style-name="P143">Ежеквартально</text:p>
          </table:table-cell>
          <table:table-cell table:style-name="TableCell144">
            <text:p text:style-name="P145"><text:span text:style-name="T146">Заседания коми</text:span><text:span text:style-name="T147">c</text:span><text:span text:style-name="T148">сии по противодействию коррупции были проведены</text:span></text:p>
            <text:p text:style-name="P149">29.01.2022</text:p>
            <text:p text:style-name="P150">25.05.2022</text:p>
          </table:table-cell>
          <table:table-cell table:style-name="TableCell151">
            <text:p text:style-name="P152">Выполнено в полном объеме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Проведение оценки регулирующего воздействия муниципальных нормативных правовых актов в целях выявления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 и местных бюджетов</text:p>
          </table:table-cell>
          <table:table-cell table:style-name="TableCell160">
            <text:p text:style-name="P161"><text:span text:style-name="T162">В течение 2022-2023 гг</text:span></text:p>
          </table:table-cell>
          <table:table-cell table:style-name="TableCell163">
            <text:p text:style-name="P164">В 2022 году оценка регулирующего воздействия проведена в отношении 5 (пяти) муниципальных правовых актов. Также проведена экспертиза 5 (пяти) муниципальных правовых актов.<text:s/></text:p>
          </table:table-cell>
          <table:table-cell table:style-name="TableCell165">
            <text:p text:style-name="P166">Выполнено в полном объеме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Повышение качества предоставления муниципальных услуг, включая расширение доли граждан, имеющих доступ к получению муниципальных услуг по принципу «одного окна» по месту пребывания, в том числе в многофункциональных центрах предоставления государственных и муниципальных услуг, и доли граждан, использующих механизм получения муниципальных услуг в электронной форме</text:p>
          </table:table-cell>
          <table:table-cell table:style-name="TableCell174">
            <text:p text:style-name="P175">В течение 2022-2023 гг.</text:p>
          </table:table-cell>
          <table:table-cell table:style-name="TableCell176">
            <text:p text:style-name="P177">Ежегодно по принципу «одного окна» оказывается 37 муниципальных услуги.</text:p>
          </table:table-cell>
          <table:table-cell table:style-name="TableCell178">
            <text:p text:style-name="P179">Выполнено в полном объеме</text:p>
          </table:table-cell>
        </table:table-row>
        <table:table-row table:style-name="TableRow180">
          <table:table-cell table:style-name="TableCell181" table:number-columns-spanned="6">
            <text:p text:style-name="P182">Раздел 2</text:p>
            <text:p text:style-name="P183"><text:span text:style-name="T184">ПОВЫШЕНИЕ РЕЗУЛЬТАТИВНОСТИ АНТИКОРРУПЦИОННОЙ ЭКСПЕРТИЗЫ НОРМАТИВНЫХ ПРАВОВЫХ АКТОВ ОРГАНОВ МЕСТНОГО САМОУПРАВЛЕНИЯ, ПРОЕКТОВ НОРМАТИВНЫХ ПРАВОВЫХ АКТОВ ОРГАНОВ МЕСТНОГО САМОУПРАВЛЕ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>6</text:p>
          </table:table-cell>
          <table:table-cell table:style-name="TableCell190">
            <text:p text:style-name="P191">Проведение антикоррупционной экспертизы муниципальных нормативных правовых актов Артинского городского округа и (или) их проектов</text:p>
          </table:table-cell>
          <table:table-cell table:style-name="TableCell192">
            <text:p text:style-name="P193">По мере поступления актов прокурорского реагирования</text:p>
          </table:table-cell>
          <table:table-cell table:style-name="TableCell194">
            <text:p text:style-name="P195"><text:span text:style-name="T196">Проведение антикоррупционной эк</text:span><text:span text:style-name="T197">с</text:span><text:span text:style-name="T198">пертизы муниципальных нормативных правовых актов и проектов муниц</text:span><text:span text:style-name="T199">и</text:span><text:span text:style-name="T200">пальных нормативных правовых актов осуществляется в рамках правовой эк</text:span><text:span text:style-name="T201">с</text:span><text:span text:style-name="T202">пертизы юридическим отделом с направлением в прокуратуру Артинск</text:span><text:span text:style-name="T203">о</text:span><text:span text:style-name="T204">го района всех проектов нормативных правовых актов.</text:span></text:p>
            <text:p text:style-name="P205"><text:span text:style-name="T206">Количество проектов НПА, подвергн</text:span><text:span text:style-name="T207">у</text:span><text:span text:style-name="T208">тых экспертизе на коррупциогенность за 2022г. - 400</text:span></text:p>
            <text:p text:style-name="P209"/>
          </table:table-cell>
          <table:table-cell table:style-name="TableCell210">
            <text:p text:style-name="P211">Выполнено в полном объеме</text:p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Ведение учета поступивших Главе Артинского городского округа и (или) в Администрацию Артинского городского округа заключений о результатах независимой антикоррупционной экспертизы муниципальных нормативных правовых актов Артинского городского округа и (или) проектов муниципальных нормативных правовых актов Артинского городского округа</text:p>
          </table:table-cell>
          <table:table-cell table:style-name="TableCell219">
            <text:p text:style-name="P220">В течение 2022-2023 гг</text:p>
          </table:table-cell>
          <table:table-cell table:style-name="TableCell221">
            <text:p text:style-name="P222">На постоянной основе проводится антикоррупционная экспертиза проектов НПА и НПА Артинского городского округа (Министерство юстиции Свердловской области, прокуратура Артинского района, юридический отдел Администрации Артинского ГО).</text:p>
          </table:table-cell>
          <table:table-cell table:style-name="TableCell223">
            <text:p text:style-name="P224">Выполнено в полном объеме</text:p>
          </table:table-cell>
        </table:table-row>
        <table:table-row table:style-name="TableRow225">
          <table:table-cell table:style-name="TableCell226" table:number-columns-spanned="6">
            <text:p text:style-name="P227">Раздел 3</text:p>
            <text:p text:style-name="P228"><text:span text:style-name="T229">МЕРЫ ПО СОВЕРШЕНСТВОВАНИЮ УПРАВЛЕНИЯ В ЦЕЛЯХ ПРЕДУПРЕЖДЕН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8</text:p>
          </table:table-cell>
          <table:table-cell table:style-name="TableCell235">
            <text:p text:style-name="P236">Осуществление контроля за соблюдением муниципальными служащими ограничений и запретов, требований о предотвращении или урегулировании исполнения ими обязанностей, установленных законодательством о муниципальной службе, противодействии коррупции.</text:p>
          </table:table-cell>
          <table:table-cell table:style-name="TableCell237">
            <text:p text:style-name="P238"><text:span text:style-name="T239">Постоянно</text:span></text:p>
          </table:table-cell>
          <table:table-cell table:style-name="TableCell240">
            <text:p text:style-name="P241"><text:span text:style-name="T242">- Постановлением Администрации А</text:span><text:span text:style-name="T243">р</text:span><text:span text:style-name="T244">тинского ГО от 27.03.2014г. № 295 утвержден Порядок сообщения лицами, замещающими муниципальные должн</text:span><text:span text:style-name="T245">о</text:span><text:span text:style-name="T246">сти муниципальной службы Артинского ГО о получении подарка в связи с их должностным положением или испо</text:span><text:span text:style-name="T247">л</text:span><text:span text:style-name="T248">нением ими служебных (должностных) обязанностей, сдачи и оценки подарка, реализации (выкупа) и зачисление<text:s/></text:span><text:soft-page-break/><text:span text:style-name="T249">средств вырученных от его реализации.</text:span></text:p>
            <text:p text:style-name="P250"><text:span text:style-name="T251">Лица, замещающие должности мун</text:span><text:span text:style-name="T252">и</text:span><text:span text:style-name="T253">ципальной службы ознакомлены в уст</text:span><text:span text:style-name="T254">а</text:span><text:span text:style-name="T255">новленном порядке с принятым пост</text:span><text:span text:style-name="T256">а</text:span><text:span text:style-name="T257">новлением и уведомлены об отве</text:span><text:span text:style-name="T258">т</text:span><text:span text:style-name="T259">ственности за нарушение норм, уст</text:span><text:span text:style-name="T260">а</text:span><text:span text:style-name="T261">новленных настоящим постановлением под роспись.</text:span></text:p>
            <text:p text:style-name="P262"><text:span text:style-name="T263">- Должностными инструкциями уст</text:span><text:span text:style-name="T264">а</text:span><text:span text:style-name="T265">новлена ответственность за разглаш</text:span><text:span text:style-name="T266">е</text:span><text:span text:style-name="T267">ние или использование в целях, не св</text:span><text:span text:style-name="T268">я</text:span><text:span text:style-name="T269">занных с выполнением должностных полномочий сведений конфиденциал</text:span><text:span text:style-name="T270">ь</text:span><text:span text:style-name="T271">ного характера, служебной информ</text:span><text:span text:style-name="T272">а</text:span><text:span text:style-name="T273">ции, в том числе за</text:span><text:span text:style-name="T274"> </text:span><text:span text:style-name="T275">разглашение свед</text:span><text:span text:style-name="T276">е</text:span><text:span text:style-name="T277">ний, ставших ему известными в связи с исполнением должностных обязанн</text:span><text:span text:style-name="T278">о</text:span><text:span text:style-name="T279">стей, затрагивающих частную жизнь, честь и достоинство граждан.</text:span></text:p>
            <text:p text:style-name="P280"><text:span text:style-name="T281">- Должностная инструкция лица, зам</text:span><text:span text:style-name="T282">е</text:span><text:span text:style-name="T283">щающего должность муниципальной службы содержит обязательное треб</text:span><text:span text:style-name="T284">о</text:span><text:span text:style-name="T285">вание, что при реализации должностных полномочий муниципальный служащий обязан соблюдать ст. 13, 14, 14.1, 14.2, п.п. 1, 1.1. ст. 15 Федерального закона «О муниципальной службе в Росси</text:span><text:span text:style-name="T286">й</text:span><text:span text:style-name="T287">ской Федерации».</text:span></text:p>
            <text:p text:style-name="P288"/>
          </table:table-cell>
          <table:table-cell table:style-name="TableCell289">
            <text:p text:style-name="P290">Выполнено в полном объеме</text:p>
          </table:table-cell>
        </table:table-row>
        <text:soft-page-break/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P295">9</text:p>
          </table:table-cell>
          <table:table-cell table:style-name="TableCell296">
            <text:p text:style-name="P297">Разработка и принятие мер по нормативному закреплению установленных федеральными законами в целях противодействия коррупции запретов, ограничений и обязанностей в отношении лиц, замещающих муниципальные должности, а также по<text:s/><text:soft-page-break/>совершенствованию нормативно-правового регулирования противодействия коррупции.</text:p>
          </table:table-cell>
          <table:table-cell table:style-name="TableCell298">
            <text:p text:style-name="P299"><text:span text:style-name="T300">В течение 2022-2023 гг</text:span></text:p>
          </table:table-cell>
          <table:table-cell table:style-name="TableCell301">
            <text:p text:style-name="P302">- Решение Думы Артинского городского округа № 27 от 31.05.2018 «Об утверждении порядка размещения сведений о доходах, расходах, об имуществе и обязательствах имущественного характера, лиц, замещающих муниципальные<text:s/><text:soft-page-break/>должности в Артинском городском округе, членов их смей на официальных сайтах органов местно самоуправления Артинского ГО в информационно-телекоммуникационной сети интернет и (или/) предоставление этих сведений средствам массовой информации для опубликования».</text:p>
            <text:p text:style-name="P303">- Постановление Администрации Артинского ГО № 139 от 05.03.2018 «О внесении изменений в Постановление Администрации Артинского ГО от 07.08.2015 № 885 «Об утверждении Положения о комиссии по соблюдению требований к служебному поведению муниципальных служащих замещающих должности Администрации Артинского ГО и урегулировании конфликта интересов» в соответствии с Указом Президента от 01.07.2010г. № 821</text:p>
          </table:table-cell>
          <table:table-cell table:style-name="TableCell304">
            <text:p text:style-name="P305">Выполнено в полном объеме</text:p>
          </table:table-cell>
        </table:table-row>
        <text:soft-page-break/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>10</text:p>
          </table:table-cell>
          <table:table-cell table:style-name="TableCell311">
            <text:p text:style-name="P312">Организация представления сведений о доходах, расходах, об имуществе и обязательствах имущественного характера лицами, замещающими муниципальные должности Артинского городского округа, лицами, замещающими должности муниципальной службы, руководителями муниципальных учреждений Артинского городского округа.</text:p>
            <text:p text:style-name="P313">Обеспечение контроля своевременности представления указанных сведений</text:p>
          </table:table-cell>
          <table:table-cell table:style-name="TableCell314">
            <text:p text:style-name="P315">До 30 апреля</text:p>
            <text:p text:style-name="P316"><text:span text:style-name="T317">отчетного периода</text:span></text:p>
          </table:table-cell>
          <table:table-cell table:style-name="TableCell318">
            <text:p text:style-name="P319">58 муниципальных служащих Администрации Артинского ГО в срок до 30.04.2022г. Подали сведения о доходах, расходах, об имуществе и обязательствах имущественного характера на себя, на супруга (супругу) и несовершеннолетних детей <text:s text:c="4"/></text:p>
          </table:table-cell>
          <table:table-cell table:style-name="TableCell320">
            <text:p text:style-name="P321">Выполнено в полном объеме</text:p>
          </table:table-cell>
        </table:table-row>
        <table:table-row table:style-name="TableRow322">
          <table:table-cell table:style-name="TableCell323">
            <text:p text:style-name="P324">11</text:p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><text:span text:style-name="T329">Проведение проверок достоверности и полноты сведений о доходах, об<text:s/></text:span><text:soft-page-break/><text:span text:style-name="T330">имуществе и обязательствах имущественного характера, представляемых лицами, замещающими муниципальные должности Артинского городского округа, должности муниципальной службы Артинского городского округа, гражданами, претендующими на замещение муниципальных должностей Артинского городского округа</text:span></text:p>
          </table:table-cell>
          <table:table-cell table:style-name="TableCell331">
            <text:p text:style-name="P332"><text:span text:style-name="T333">Ежегодно</text:span></text:p>
          </table:table-cell>
          <table:table-cell table:style-name="TableCell334">
            <text:p text:style-name="P335"><text:span text:style-name="T336">Проведено 2 проверки достоверности полноты сведений о доходах, об<text:s/></text:span><text:soft-page-break/><text:span text:style-name="T337">имуществе и обязательствах имущественного характера, граждан, претендующих на замещение должностей муниципальной службы Артинского городского округа</text:span></text:p>
          </table:table-cell>
          <table:table-cell table:style-name="TableCell338">
            <text:p text:style-name="P339">Выполнено в полном объеме</text:p>
          </table:table-cell>
        </table:table-row>
        <text:soft-page-break/>
        <table:table-row table:style-name="TableRow340">
          <table:table-cell table:style-name="TableCell341" table:number-columns-spanned="6">
            <text:p text:style-name="P342">Раздел 4</text:p>
            <text:p text:style-name="P343"><text:span text:style-name="T344">ВНЕДРЕНИЕ АНТИКОРРУПЦИОННЫХ МЕХАНИЗМОВ В СИСТЕМУ КАДРОВОЙ РАБОТ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12</text:p>
          </table:table-cell>
          <table:table-cell table:style-name="TableCell350">
            <text:p text:style-name="P351">Регулярное проведение мониторинга количества и содержания жалоб, обращений граждан и юридических лиц в отношении служащих органов местного самоуправления в связи с допущенными ими нарушениями законности, по результатам которого при наличии оснований принимать соответствующие меры реагирования (путем проведения служебных проверок, направления обращений в органы правоохраны и пр.).</text:p>
          </table:table-cell>
          <table:table-cell table:style-name="TableCell352">
            <text:p text:style-name="P353">В течение 2022-2023 гг</text:p>
          </table:table-cell>
          <table:table-cell table:style-name="TableCell354">
            <text:p text:style-name="P355">жалоб, обращений граждан и юридических лиц в отношении служащих органов местного самоуправления в связи с допущенными ими нарушениями законности не поступало</text:p>
          </table:table-cell>
          <table:table-cell table:style-name="TableCell356">
            <text:p text:style-name="P357">Выполнено в полном объеме</text:p>
          </table:table-cell>
        </table:table-row>
        <table:table-row table:style-name="TableRow358">
          <table:table-cell table:style-name="TableCell359">
            <text:p text:style-name="P360">13</text:p>
          </table:table-cell>
          <table:table-cell table:style-name="TableCell361">
            <text:p text:style-name="P362">13</text:p>
          </table:table-cell>
          <table:table-cell table:style-name="TableCell363">
            <text:p text:style-name="P364"><text:span text:style-name="T365">Проведение антикоррупционной эк</text:span><text:span text:style-name="T366">с</text:span><text:span text:style-name="T367">пертизы нормативных правовых актов органов местного самоуправления А</text:span><text:span text:style-name="T368">р</text:span><text:span text:style-name="T369">тинского городского округа и проектов нормативных правовых актов органов местного самоуправления Артинского городского округа</text:span></text:p>
          </table:table-cell>
          <table:table-cell table:style-name="TableCell370">
            <text:p text:style-name="P371"><text:span text:style-name="T372">В течение 2022-2023 гг</text:span></text:p>
          </table:table-cell>
          <table:table-cell table:style-name="TableCell373">
            <text:p text:style-name="P374">На постоянной основе проводится антикоррупционная экспертиза проектов НПА и НПА Артинского городского округа (Министерство юстиции Свердловской области, прокуратура Артинского района, юридический отдел Администрации Артинского ГО).</text:p>
          </table:table-cell>
          <table:table-cell table:style-name="TableCell375">
            <text:p text:style-name="P376">Выполнено в полном объеме</text:p>
          </table:table-cell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>
            <text:p text:style-name="P381">14</text:p>
          </table:table-cell>
          <table:table-cell table:style-name="TableCell382">
            <text:p text:style-name="P383"><text:span text:style-name="T384">Проведение независимой антикорру</text:span><text:span text:style-name="T385">п</text:span><text:span text:style-name="T386">ционной экспертизы нормативных пр</text:span><text:span text:style-name="T387">а</text:span><text:span text:style-name="T388">вовых актов органов местного сам</text:span><text:span text:style-name="T389">о</text:span><text:span text:style-name="T390">управления Артинского городского<text:s/></text:span><text:soft-page-break/><text:span text:style-name="T391">округа и проектов нормативных прав</text:span><text:span text:style-name="T392">о</text:span><text:span text:style-name="T393">вых актов органов местного самоупра</text:span><text:span text:style-name="T394">в</text:span><text:span text:style-name="T395">ления Артинского городского округа</text:span></text:p>
          </table:table-cell>
          <table:table-cell table:style-name="TableCell396">
            <text:p text:style-name="P397">В течение 2022-2023 гг</text:p>
          </table:table-cell>
          <table:table-cell table:style-name="TableCell398">
            <text:p text:style-name="P399">На постоянной основе проводится антикоррупционная экспертиза проектов НПА и НПА Артинского городского округа (Министерство юстиции Свердловской области,<text:s/><text:soft-page-break/>прокуратура Артинского района, юридический отдел Администрации Артинского ГО).</text:p>
          </table:table-cell>
          <table:table-cell table:style-name="TableCell400">
            <text:p text:style-name="P401">Выполнено в полном объеме</text:p>
          </table:table-cell>
        </table:table-row>
        <text:soft-page-break/>
        <table:table-row table:style-name="TableRow402">
          <table:table-cell table:style-name="TableCell403">
            <text:p text:style-name="P404">15</text:p>
          </table:table-cell>
          <table:table-cell table:style-name="TableCell405">
            <text:p text:style-name="P406">15</text:p>
          </table:table-cell>
          <table:table-cell table:style-name="TableCell407">
            <text:p text:style-name="P408"><text:span text:style-name="T409">Осуществление контроля за расходами лиц, замещающих муниципальные должности Артинского городского округа, лиц, замещающих должности муниципальной службы Артинского городского округа, в случаях, пред</text:span><text:span text:style-name="T410">у</text:span><text:span text:style-name="T411">смотренных Федеральным законом от 3 декабря 2012 года N 230-ФЗ "О контр</text:span><text:span text:style-name="T412">о</text:span><text:span text:style-name="T413">ле за соответствием расходов лиц, з</text:span><text:span text:style-name="T414">а</text:span><text:span text:style-name="T415">мещающих государственные должн</text:span><text:span text:style-name="T416">о</text:span><text:span text:style-name="T417">сти, и иных лиц их доходам"</text:span></text:p>
          </table:table-cell>
          <table:table-cell table:style-name="TableCell418">
            <text:p text:style-name="P419">Ежегодно</text:p>
          </table:table-cell>
          <table:table-cell table:style-name="TableCell420">
            <text:p text:style-name="P421">При сдаче справок о дохода, расходах, об имуществе и обязательствах имущественного характера муниципальных служащих обязанных предоставлять справки, юридическим отделом Администрации Артинского ГО осуществлялся контроль за расходами лиц, замещающих должности муниципальной службы Артинского ГО.</text:p>
          </table:table-cell>
          <table:table-cell table:style-name="TableCell422">
            <text:p text:style-name="P423">Выполнено в полном объеме</text:p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16</text:p>
          </table:table-cell>
          <table:table-cell table:style-name="TableCell429">
            <text:p text:style-name="P430"><text:span text:style-name="T431">Актуализация перечней должностей муниципальной службы в органах мес</text:span><text:span text:style-name="T432">т</text:span><text:span text:style-name="T433">ного самоуправления Артинского г</text:span><text:span text:style-name="T434">о</text:span><text:span text:style-name="T435">родского округа, замещение которых связано с повышенными коррупцио</text:span><text:span text:style-name="T436">н</text:span><text:span text:style-name="T437">ными рисками</text:span></text:p>
          </table:table-cell>
          <table:table-cell table:style-name="TableCell438">
            <text:p text:style-name="P439">В течение 2022-2023 гг</text:p>
          </table:table-cell>
          <table:table-cell table:style-name="TableCell440">
            <text:p text:style-name="P441"><text:span text:style-name="T442">Актуализация<text:s/></text:span><text:span text:style-name="T443">перечней должностей, замещение которых налагает обяза</text:span><text:span text:style-name="T444">н</text:span><text:span text:style-name="T445">ность представлять сведения о доходах, расходах, об имуществе и обязател</text:span><text:span text:style-name="T446">ь</text:span><text:span text:style-name="T447">ствах имущественного характера пр</text:span><text:span text:style-name="T448">о</text:span><text:span text:style-name="T449">водится путем внесения изменений в<text:s/></text:span><text:span text:style-name="T450">Постановление Администрации Арти</text:span><text:span text:style-name="T451">н</text:span><text:span text:style-name="T452">ского ГО № 1784 от 31.12.2014г. «Об утверждении Перечня должностей м</text:span><text:span text:style-name="T453">у</text:span><text:span text:style-name="T454">ниципальной службы в Администрации Артинского ГО, при назначении на к</text:span><text:span text:style-name="T455">о</text:span><text:span text:style-name="T456">торые граждане и при замещении кот</text:span><text:span text:style-name="T457">о</text:span><text:span text:style-name="T458">рых муниципальные служащие обязаны представлять сведения о своих доходах, об имуществе и обязательствах имущ</text:span><text:span text:style-name="T459">е</text:span><text:span text:style-name="T460">ственного характера, а также сведения о доходах, об имуществе и обязательствах имущественного характера своих с</text:span><text:span text:style-name="T461">у</text:span><text:span text:style-name="T462">пруги (супруга) и несовершеннолетних детей».</text:span></text:p>
            <text:p text:style-name="P463"/>
          </table:table-cell>
          <table:table-cell table:style-name="TableCell464">
            <text:p text:style-name="P465">Выполнено в полном объеме</text:p>
          </table:table-cell>
        </table:table-row>
        <table:table-row table:style-name="TableRow466">
          <table:table-cell table:style-name="TableCell467">
            <text:p text:style-name="P468">17</text:p>
          </table:table-cell>
          <table:table-cell table:style-name="TableCell469">
            <text:p text:style-name="P470">17</text:p>
          </table:table-cell>
          <table:table-cell table:style-name="TableCell471">
            <text:p text:style-name="P472"><text:span text:style-name="T473">Анализ должностных регламентов (и</text:span><text:span text:style-name="T474">н</text:span><text:soft-page-break/><text:span text:style-name="T475">струкций, положений) с целью соста</text:span><text:span text:style-name="T476">в</text:span><text:span text:style-name="T477">ления перечня должностей муниц</text:span><text:span text:style-name="T478">и</text:span><text:span text:style-name="T479">пальной службы с повышенными ко</text:span><text:span text:style-name="T480">р</text:span><text:span text:style-name="T481">рупционными рисками.</text:span></text:p>
          </table:table-cell>
          <table:table-cell table:style-name="TableCell482">
            <text:p text:style-name="P483">В течение 2022-<text:soft-page-break/>2023 гг</text:p>
          </table:table-cell>
          <table:table-cell table:style-name="TableCell484">
            <text:p text:style-name="P485">При внесении изменений функционала<text:s/><text:soft-page-break/>муниципальных служащих анализируются должностные регламенты с целью составления перечня должностей муниципальной службы с повышенными коррупционными рисками.</text:p>
          </table:table-cell>
          <table:table-cell table:style-name="TableCell486">
            <text:p text:style-name="P487"/>
          </table:table-cell>
        </table:table-row>
        <text:soft-page-break/>
        <table:table-row table:style-name="TableRow488">
          <table:table-cell table:style-name="TableCell489">
            <text:p text:style-name="P490">18</text:p>
          </table:table-cell>
          <table:table-cell table:style-name="TableCell491">
            <text:p text:style-name="P492">18</text:p>
          </table:table-cell>
          <table:table-cell table:style-name="TableCell493">
            <text:p text:style-name="P494"><text:span text:style-name="T495">Актуализация перечней должностей, замещение которых налагает обяза</text:span><text:span text:style-name="T496">н</text:span><text:span text:style-name="T497">ность представлять сведения о доходах, расходах, об имуществе и обязател</text:span><text:span text:style-name="T498">ь</text:span><text:span text:style-name="T499">ствах имущественного характера</text:span></text:p>
          </table:table-cell>
          <table:table-cell table:style-name="TableCell500">
            <text:p text:style-name="P501">В течение 2022-2023 гг</text:p>
          </table:table-cell>
          <table:table-cell table:style-name="TableCell502">
            <text:p text:style-name="P503"><text:span text:style-name="T504">Актуализация<text:s/></text:span><text:span text:style-name="T505">перечней должностей, замещение которых налагает обяза</text:span><text:span text:style-name="T506">н</text:span><text:span text:style-name="T507">ность представлять сведения о доходах, расходах, об имуществе и обязател</text:span><text:span text:style-name="T508">ь</text:span><text:span text:style-name="T509">ствах имущественного характера пр</text:span><text:span text:style-name="T510">о</text:span><text:span text:style-name="T511">водится путем внесения изменений в<text:s/></text:span><text:span text:style-name="T512">Постановление Администрации Арти</text:span><text:span text:style-name="T513">н</text:span><text:span text:style-name="T514">ского ГО № 1784 от 31.12.2014г. «Об утверждении Перечня должностей м</text:span><text:span text:style-name="T515">у</text:span><text:span text:style-name="T516">ниципальной службы в Администрации Артинского ГО, при назначении на к</text:span><text:span text:style-name="T517">о</text:span><text:span text:style-name="T518">торые граждане и при замещении кот</text:span><text:span text:style-name="T519">о</text:span><text:span text:style-name="T520">рых муниципальные служащие обязаны представлять сведения о своих доходах, об имуществе и обязательствах имущ</text:span><text:span text:style-name="T521">е</text:span><text:span text:style-name="T522">ственного характера, а также сведения о доходах, об имуществе и обязательствах имущественного характера своих с</text:span><text:span text:style-name="T523">у</text:span><text:span text:style-name="T524">пруги (супруга) и несовершеннолетних детей».</text:span></text:p>
            <text:p text:style-name="P525"/>
          </table:table-cell>
          <table:table-cell table:style-name="TableCell526">
            <text:p text:style-name="P527">Выполнено в полном объеме</text:p>
          </table:table-cell>
        </table:table-row>
        <table:table-row table:style-name="TableRow528">
          <table:table-cell table:style-name="TableCell529">
            <text:p text:style-name="P530">19</text:p>
          </table:table-cell>
          <table:table-cell table:style-name="TableCell531">
            <text:p text:style-name="P532">19</text:p>
          </table:table-cell>
          <table:table-cell table:style-name="TableCell533">
            <text:p text:style-name="Обычный"><text:span text:style-name="T534">Выявление случаев возникновения конфликта интересов у муниципальных служащих органов местного самоуправления Артинского городского округа</text:span></text:p>
          </table:table-cell>
          <table:table-cell table:style-name="TableCell535">
            <text:p text:style-name="P536">В течение 2022-2023 гг</text:p>
          </table:table-cell>
          <table:table-cell table:style-name="TableCell537">
            <text:p text:style-name="P538">В 2022 году проведена проверка в отношении 1(одного) муниципального служащего Администрации Артинского ГО на предмет личной заинтересованности, которая приводит или может привести к конфликту интересов.<text:s/>По итогам проверки признано, что при исполнении муниципальным служащим<text:s/><text:soft-page-break/>должностных обязанностей личная заинтересованность приводит или может привести к конфликту интересов. Муниципальный служащий привлечен к дисциплинарной ответственности в виде замечания<text:s/></text:p>
          </table:table-cell>
          <table:table-cell table:style-name="TableCell539">
            <text:p text:style-name="Обычный"><text:span text:style-name="T540">Выполнено в полном объеме</text:span></text:p>
          </table:table-cell>
        </table:table-row>
        <text:soft-page-break/>
        <table:table-row table:style-name="TableRow541">
          <table:table-cell table:style-name="TableCell542">
            <text:p text:style-name="P543">20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<text:span text:style-name="T548">Обеспечение персональной ответстве</text:span><text:span text:style-name="T549">н</text:span><text:span text:style-name="T550">ности руководителей отраслевых (функциональных) органов Админ</text:span><text:span text:style-name="T551">и</text:span><text:span text:style-name="T552">страции Артинского городского округа, муниципальных организаций Артинск</text:span><text:span text:style-name="T553">о</text:span><text:span text:style-name="T554">го городского округа за состояние ант</text:span><text:span text:style-name="T555">и</text:span><text:span text:style-name="T556">коррупционной работы в возглавляемых ими органах, подразделениях, муниц</text:span><text:span text:style-name="T557">и</text:span><text:span text:style-name="T558">пальных учреждениях и предприятиях</text:span></text:p>
          </table:table-cell>
          <table:table-cell table:style-name="TableCell559">
            <text:p text:style-name="P560">В течение 2022-2023 гг</text:p>
          </table:table-cell>
          <table:table-cell table:style-name="TableCell561">
            <text:p text:style-name="P562"><text:span text:style-name="T563">Руководители всех отраслевых (функциональных) органов Администрации Артинского ГО назначены ответственными лицами за работу по профилактике коррупционных и иных правонарушений<text:s/></text:span><text:span text:style-name="T564">в возглавляемых ими органах, подразделениях, муниципальных учреждениях и предприятиях.</text:span></text:p>
          </table:table-cell>
          <table:table-cell table:style-name="TableCell565">
            <text:p text:style-name="Обычный"><text:span text:style-name="T566">Выполнено в полном объеме</text:span></text:p>
          </table:table-cell>
        </table:table-row>
        <table:table-row table:style-name="TableRow567">
          <table:table-cell table:style-name="TableCell568" table:number-columns-spanned="6">
            <text:p text:style-name="P569">Раздел 5</text:p>
            <text:p text:style-name="P570"><text:span text:style-name="T571">УПРАВЛЕНИЕ МУНИЦИПАЛЬНОЙ СОБСТВЕННОСТЬ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21</text:p>
          </table:table-cell>
          <table:table-cell table:style-name="TableCell575">
            <text:p text:style-name="P576">21</text:p>
          </table:table-cell>
          <table:table-cell table:style-name="TableCell577">
            <text:p text:style-name="P578"><text:span text:style-name="T579">Проведение проверок использования муниципального имущества Артинского городского округа, переданного в аре</text:span><text:span text:style-name="T580">н</text:span><text:span text:style-name="T581">ду, безвозмездное пользование, хозя</text:span><text:span text:style-name="T582">й</text:span><text:span text:style-name="T583">ственное ведение и (или) оперативное управление</text:span></text:p>
          </table:table-cell>
          <table:table-cell table:style-name="TableCell584">
            <text:p text:style-name="P585">В течение 2022-2023 гг</text:p>
          </table:table-cell>
          <table:table-cell table:style-name="TableCell586">
            <text:p text:style-name="P587">В 2022 году было проведено 3 (три) проверки<text:s/>использования муниципального имущества Артинского городского округа, переданного в аренду, безвозмездное пользование, хозяйственное ведение и (или) оперативное управление.</text:p>
            <text:p text:style-name="P588">По результатам проверки были выявлены незначительные нарушения. Данные нарушения учтены и устранены.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2</text:p>
          </table:table-cell>
          <table:table-cell table:style-name="TableCell594">
            <text:p text:style-name="P595">22</text:p>
          </table:table-cell>
          <table:table-cell table:style-name="TableCell596">
            <text:p text:style-name="P597"><text:span text:style-name="T598">Проведение проверок использования средств бюджета Артинского городск</text:span><text:span text:style-name="T599">о</text:span><text:span text:style-name="T600">го округа, выделяемых по наиболее з</text:span><text:span text:style-name="T601">а</text:span><text:span text:style-name="T602">тратным муниципальным программам, а также средств, поступивших из фед</text:span><text:span text:style-name="T603">е</text:span><text:span text:style-name="T604">рального бюджета или бюджета Свер</text:span><text:span text:style-name="T605">д</text:span><text:span text:style-name="T606">ловской области.</text:span></text:p>
          </table:table-cell>
          <table:table-cell table:style-name="TableCell607">
            <text:p text:style-name="P608">В течение 2022-2023 гг</text:p>
          </table:table-cell>
          <table:table-cell table:style-name="TableCell609">
            <text:p text:style-name="P610">В<text:s/>2022 году<text:s/>не проводились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3</text:p>
          </table:table-cell>
          <table:table-cell table:style-name="TableCell616">
            <text:p text:style-name="P617">23</text:p>
          </table:table-cell>
          <table:table-cell table:style-name="TableCell618">
            <text:p text:style-name="P619"><text:span text:style-name="T620">Проведение проверок эффективности и целевого использования кредитов и<text:s/></text:span><text:soft-page-break/><text:span text:style-name="T621">займов, полученных под муниципал</text:span><text:span text:style-name="T622">ь</text:span><text:span text:style-name="T623">ные гарантии Артинского городского округа</text:span></text:p>
          </table:table-cell>
          <table:table-cell table:style-name="TableCell624">
            <text:p text:style-name="P625">В течение 2022-2023 гг</text:p>
          </table:table-cell>
          <table:table-cell table:style-name="TableCell626">
            <text:p text:style-name="P627">В<text:s/>2022 году<text:s/>не проводились</text:p>
          </table:table-cell>
          <table:table-cell table:style-name="TableCell628">
            <text:p text:style-name="Обычный"><text:span text:style-name="T629">Выполнено в полном объеме</text:span></text:p>
          </table:table-cell>
        </table:table-row>
        <text:soft-page-break/>
        <table:table-row table:style-name="TableRow630">
          <table:table-cell table:style-name="TableCell631">
            <text:p text:style-name="P632">24</text:p>
          </table:table-cell>
          <table:table-cell table:style-name="TableCell633">
            <text:p text:style-name="P634">24</text:p>
          </table:table-cell>
          <table:table-cell table:style-name="TableCell635">
            <text:p text:style-name="P636"><text:span text:style-name="T637">Проведение анализа обоснованности принятия решений об отказе в пред</text:span><text:span text:style-name="T638">о</text:span><text:span text:style-name="T639">ставлении земельных участков</text:span></text:p>
          </table:table-cell>
          <table:table-cell table:style-name="TableCell640">
            <text:p text:style-name="P641">В течение 2022-2023 гг</text:p>
          </table:table-cell>
          <table:table-cell table:style-name="TableCell642">
            <text:p text:style-name="P643">Отказов в предоставлении земельных участков не имеется</text:p>
          </table:table-cell>
          <table:table-cell table:style-name="TableCell644">
            <text:p text:style-name="Обычный"><text:span text:style-name="T645">Выполнено в полном объеме</text:span></text:p>
          </table:table-cell>
        </table:table-row>
        <table:table-row table:style-name="TableRow646">
          <table:table-cell table:style-name="TableCell647">
            <text:p text:style-name="P648">25</text:p>
          </table:table-cell>
          <table:table-cell table:style-name="TableCell649">
            <text:p text:style-name="P650">25</text:p>
          </table:table-cell>
          <table:table-cell table:style-name="TableCell651">
            <text:p text:style-name="P652"><text:span text:style-name="T653">Проведение анализа обоснованности принятия решений об отказе в выдаче разрешений на строительство и (или) разрешений на ввод объектов в эксплу</text:span><text:span text:style-name="T654">а</text:span><text:span text:style-name="T655">тацию</text:span></text:p>
          </table:table-cell>
          <table:table-cell table:style-name="TableCell656">
            <text:p text:style-name="P657">Ежеквартально</text:p>
          </table:table-cell>
          <table:table-cell table:style-name="TableCell658">
            <text:p text:style-name="P659">Отказов в выдаче разрешений на строительство и (или) разрешений на ввод объектов в эксплуатацию не имеется</text:p>
          </table:table-cell>
          <table:table-cell table:style-name="TableCell660">
            <text:p text:style-name="Обычный"><text:span text:style-name="T661">Выполнено в полном объеме</text:span></text:p>
          </table:table-cell>
        </table:table-row>
        <table:table-row table:style-name="TableRow662">
          <table:table-cell table:style-name="TableCell663" table:number-columns-spanned="6">
            <text:p text:style-name="P664">Раздел 6</text:p>
            <text:p text:style-name="P665"><text:span text:style-name="T666">ПРОТИВОДЕЙСТВИЕ КОРРУПЦИИ В СФЕРЕ ЗАКУПОК ТОВАРОВ, РАБОТ, УСЛУГ ДЛЯ ОБЕСПЕЧЕНИЯ МУНИЦИПАЛЬНЫХ НУЖД И В БЮДЖЕТНОЙ СФЕР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26</text:p>
          </table:table-cell>
          <table:table-cell table:style-name="TableCell670">
            <text:p text:style-name="P671">26</text:p>
          </table:table-cell>
          <table:table-cell table:style-name="TableCell672">
            <text:p text:style-name="P673"><text:span text:style-name="T674">Осуществление контроля за соблюден</text:span><text:span text:style-name="T675">и</text:span><text:span text:style-name="T676">ем требований, установленных фед</text:span><text:span text:style-name="T677">е</text:span><text:span text:style-name="T678">ральным законодательством о ко</text:span><text:span text:style-name="T679">н</text:span><text:span text:style-name="T680">трактной системе в сфере закупок тов</text:span><text:span text:style-name="T681">а</text:span><text:span text:style-name="T682">ров, работ, услуг для обеспечения гос</text:span><text:span text:style-name="T683">у</text:span><text:span text:style-name="T684">дарственных и муниципальных нужд.</text:span></text:p>
          </table:table-cell>
          <table:table-cell table:style-name="TableCell685">
            <text:p text:style-name="P686">В течение 2022-2023 гг</text:p>
          </table:table-cell>
          <table:table-cell table:style-name="TableCell687">
            <text:p text:style-name="P688"><text:span text:style-name="T689">Контрактным управляющим<text:s/></text:span><text:span text:style-name="T690">(руководителям контрактных служб) поручено представлять ответственному лицу сведения о контрагентах, подписавших муниципальные контракты на поставку товаров, выполнение работ, оказание услуг для обеспечения муниципальных нужд, в целях выявления конфликта интересов или возможного его возникновения.</text:span></text:p>
            <text:p text:style-name="P691">За истекший период 2022 года – представлено<text:s/>50 муниципальных контрактов.</text:p>
            <text:p text:style-name="P692"/>
          </table:table-cell>
          <table:table-cell table:style-name="TableCell693">
            <text:p text:style-name="P694">Выполнено в полном объеме</text:p>
          </table:table-cell>
        </table:table-row>
        <table:table-row table:style-name="TableRow695">
          <table:table-cell table:style-name="TableCell696">
            <text:p text:style-name="P697">27</text:p>
          </table:table-cell>
          <table:table-cell table:style-name="TableCell698">
            <text:p text:style-name="P699">27</text:p>
          </table:table-cell>
          <table:table-cell table:style-name="TableCell700">
            <text:p text:style-name="P701">Осуществление финансового контроля за эффективным и целевым расходованием бюджетных средств</text:p>
          </table:table-cell>
          <table:table-cell table:style-name="TableCell702">
            <text:p text:style-name="P703">В течение 2022-2023 гг</text:p>
          </table:table-cell>
          <table:table-cell table:style-name="TableCell704">
            <text:p text:style-name="P705">В 2022 году не проводились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6">
            <text:p text:style-name="P710">Раздел 7</text:p>
            <text:p text:style-name="P711">ОРГАНИЗАЦИЯ ВЗАИМОДЕЙСТВИЯ С ОБЩЕСТВЕННЫМИ ОРГАНИЗАЦИЯМИ И НАСЕЛЕНИЕМ</text:p>
            <text:p text:style-name="P712"><text:span text:style-name="T713">АРТИН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28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<text:span text:style-name="T721">Привлечение граждан и общественных организаций к мероприятиям по обе</text:span><text:span text:style-name="T722">с</text:span><text:span text:style-name="T723">печению защиты прав и законных инт</text:span><text:span text:style-name="T724">е</text:span><text:soft-page-break/><text:span text:style-name="T725">ресов граждан и общества от коррупц</text:span><text:span text:style-name="T726">и</text:span><text:span text:style-name="T727">онных угроз.</text:span></text:p>
          </table:table-cell>
          <table:table-cell table:style-name="TableCell728">
            <text:p text:style-name="P729">В течение 2022-2023 гг</text:p>
          </table:table-cell>
          <table:table-cell table:style-name="TableCell730">
            <text:p text:style-name="P731"><text:span text:style-name="T732">- Члены Общественной палаты Арти</text:span><text:span text:style-name="T733">н</text:span><text:span text:style-name="T734">ского городского округа входят в состав комиссии по координации работы по<text:s/></text:span><text:soft-page-break/><text:span text:style-name="T735">противодействию коррупции в Арти</text:span><text:span text:style-name="T736">н</text:span><text:span text:style-name="T737">ском городском округе».</text:span></text:p>
            <text:p text:style-name="P738">- В местной газете «Артинские вести» освещаются статьи по противодействию коррупции.</text:p>
            <text:p text:style-name="P739"><text:span text:style-name="T740">- Прокуратурой Артинского района направляются разъяснительные матер</text:span><text:span text:style-name="T741">и</text:span><text:span text:style-name="T742">алы по действующему законодательству по противодействию коррупции для размещения на официальном сайте А</text:span><text:span text:style-name="T743">д</text:span><text:span text:style-name="T744">министрации Артинского ГО.</text:span></text:p>
            <text:p text:style-name="P745"/>
          </table:table-cell>
          <table:table-cell table:style-name="TableCell746">
            <text:p text:style-name="P747">Выполнено в полном объеме</text:p>
          </table:table-cell>
        </table:table-row>
        <text:soft-page-break/>
        <table:table-row table:style-name="TableRow748">
          <table:table-cell table:style-name="TableCell749">
            <text:p text:style-name="P750">29</text:p>
          </table:table-cell>
          <table:table-cell table:style-name="TableCell751">
            <text:p text:style-name="P752">29</text:p>
          </table:table-cell>
          <table:table-cell table:style-name="TableCell753">
            <text:p text:style-name="P754"><text:span text:style-name="T755">Проведение социологического опроса граждан, субъектов предпринимател</text:span><text:span text:style-name="T756">ь</text:span><text:span text:style-name="T757">ства и муниципальных служащих А</text:span><text:span text:style-name="T758">р</text:span><text:span text:style-name="T759">тинского городского округа об уровне восприятия коррупции в Артинском г</text:span><text:span text:style-name="T760">о</text:span><text:span text:style-name="T761">родском округе..</text:span></text:p>
          </table:table-cell>
          <table:table-cell table:style-name="TableCell762">
            <text:p text:style-name="P763">В течение 2022-2023 гг</text:p>
          </table:table-cell>
          <table:table-cell table:style-name="TableCell764">
            <text:p text:style-name="P765"><text:span text:style-name="T766">Социологический опрос уровня восприятия коррупции в Артинском городском округе проводился в период с 17 сентября по 27 се</text:span><text:span text:style-name="T767">н</text:span><text:span text:style-name="T768">тября 2021 года.</text:span></text:p>
            <text:p text:style-name="P769"><text:span text:style-name="T770">В проведении опроса принимали участие сотрудники органов местного самоуправл</text:span><text:span text:style-name="T771">е</text:span><text:span text:style-name="T772">ния Артинского городского округа, мун</text:span><text:span text:style-name="T773">и</text:span><text:span text:style-name="T774">ципал</text:span><text:span text:style-name="T775">ь</text:span><text:span text:style-name="T776">ных учреждений в количестве 55 человек.</text:span></text:p>
            <text:p text:style-name="P777">Основной целью исследования являлось выявление и оценка восприятия населением проявлений коррупционной деятельности в органах местного самоуправления Артинского городского округа.</text:p>
            <text:p text:style-name="P778"><text:span text:style-name="T779">В результате социологического опроса выявлен низкий уровень деловой коррупции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6">
            <text:p text:style-name="P784">Раздел 8</text:p>
            <text:p text:style-name="P785"><text:span text:style-name="T786">СОВЕРШЕНСТВОВАНИЕ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30</text:p>
          </table:table-cell>
          <table:table-cell table:style-name="TableCell792">
            <text:p text:style-name="P793"><text:span text:style-name="T794">Мониторинг обращений граждан в о</text:span><text:span text:style-name="T795">р</text:span><text:span text:style-name="T796">ганы местного самоуправления Арти</text:span><text:span text:style-name="T797">н</text:span><text:span text:style-name="T798">ского городского округа по фактам ко</text:span><text:span text:style-name="T799">р</text:span><text:span text:style-name="T800">рупции</text:span></text:p>
          </table:table-cell>
          <table:table-cell table:style-name="TableCell801">
            <text:p text:style-name="P802">В течение 2022-2023 гг</text:p>
          </table:table-cell>
          <table:table-cell table:style-name="TableCell803">
            <text:p text:style-name="P804"><text:span text:style-name="T805">Обращений граждан в органы местного самоуправления Артинского городского округа по фактам коррупции не поступало</text:span></text:p>
          </table:table-cell>
          <table:table-cell table:style-name="TableCell806">
            <text:p text:style-name="Обычный"><text:span text:style-name="T807">Выполнено в полном объеме</text:span></text:p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31</text:p>
          </table:table-cell>
          <table:table-cell table:style-name="TableCell813">
            <text:p text:style-name="P814"><text:span text:style-name="T815">Мониторинг работы "телефона доверия" по вопросам противодействия корру</text:span><text:span text:style-name="T816">п</text:span><text:span text:style-name="T817">ции</text:span></text:p>
          </table:table-cell>
          <table:table-cell table:style-name="TableCell818">
            <text:p text:style-name="P819">В течение 2022-2023 гг</text:p>
          </table:table-cell>
          <table:table-cell table:style-name="TableCell820">
            <text:p text:style-name="P821"><text:span text:style-name="T822">Постановлением Администрации А</text:span><text:span text:style-name="T823">р</text:span><text:span text:style-name="T824">тинского городского округа №509 от 15.05.15<text:s/></text:span><text:span text:style-name="T825">организован «телефона дов</text:span><text:span text:style-name="T826">е</text:span><text:soft-page-break/><text:span text:style-name="T827">рия» и «адрес электронной почты» по вопросам противодействия коррупции в Администрации Артинского городского округа в новой редакции (в ред. от 29.06.2022г. № 348)</text:span></text:p>
            <text:p text:style-name="P828"/>
          </table:table-cell>
          <table:table-cell table:style-name="TableCell829">
            <text:p text:style-name="Обычный"><text:span text:style-name="T830">Выполнено в полном объеме</text:span></text:p>
          </table:table-cell>
        </table:table-row>
        <text:soft-page-break/>
        <table:table-row table:style-name="TableRow831">
          <table:table-cell table:style-name="TableCell832" table:number-columns-spanned="6">
            <text:p text:style-name="P833">Раздел 9</text:p>
            <text:p text:style-name="P834"><text:span text:style-name="T835">РЕАЛИЗАЦИЯ КОМПЛЕКСА ПРОСВЕТИТЕЛЬСКИХ МЕРОПРИЯТИЙ, НАПРАВЛЕННЫХ НА СОЗДАНИЕ В ОБЩЕСТВЕ АТМОСФЕРЫ НЕТЕРПИМОСТИ К КОРРУПЦИОННЫМ ПРОЯВЛЕНИЯМ АНТИКРРУПЦИОННОЕ ПРОСВЕЩ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32</text:p>
          </table:table-cell>
          <table:table-cell table:style-name="TableCell839">
            <text:p text:style-name="P840">32</text:p>
          </table:table-cell>
          <table:table-cell table:style-name="TableCell841">
            <text:p text:style-name="P842"><text:span text:style-name="T843">Реализация комплекса просветител</text:span><text:span text:style-name="T844">ь</text:span><text:span text:style-name="T845">ских мероприятий, направленных на создание в обществе атмосферы нете</text:span><text:span text:style-name="T846">р</text:span><text:span text:style-name="T847">пимости к коррупционным проявлениям</text:span></text:p>
          </table:table-cell>
          <table:table-cell table:style-name="TableCell848">
            <text:p text:style-name="P849">В течение 2022-2023 гг</text:p>
          </table:table-cell>
          <table:table-cell table:style-name="TableCell850">
            <text:p text:style-name="P851"><text:span text:style-name="T852">- В социальной сети ВКонтакте создано сообщество «Противодействие корру</text:span><text:span text:style-name="T853">п</text:span><text:span text:style-name="T854">ции в Артинском городском округе»</text:span></text:p>
            <text:p text:style-name="P855"><text:span text:style-name="T856">- Члены Общественной палаты Арти</text:span><text:span text:style-name="T857">н</text:span><text:span text:style-name="T858">ского городского округа входят в состав комиссии по координации работы по противодействию коррупции в Арти</text:span><text:span text:style-name="T859">н</text:span><text:span text:style-name="T860">ском городском округе».</text:span></text:p>
            <text:p text:style-name="P861">- В местной газете «Артинские вести» освещаются статьи по противодействию коррупции.</text:p>
            <text:p text:style-name="P862"><text:span text:style-name="T863">- Прокуратурой Артинского района направляются разъяснительные матер</text:span><text:span text:style-name="T864">и</text:span><text:span text:style-name="T865">алы по действующему законодательству по противодействию коррупции для размещения на официальном сайте А</text:span><text:span text:style-name="T866">д</text:span><text:span text:style-name="T867">министрации Артинского ГО.</text:span></text:p>
            <text:p text:style-name="P868"/>
          </table:table-cell>
          <table:table-cell table:style-name="TableCell869">
            <text:p text:style-name="P870">Выполнено в полном объеме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33</text:p>
          </table:table-cell>
          <table:table-cell table:style-name="TableCell876">
            <text:p text:style-name="P877"><text:span text:style-name="T878">Использование в просветительских и воспитательных мероприятиях антико</text:span><text:span text:style-name="T879">р</text:span><text:span text:style-name="T880">рупционной направленности плакатов и видеороликов победителей и призеров российского национального этапа Ме</text:span><text:span text:style-name="T881">ж</text:span><text:span text:style-name="T882">дународного молодежного конкурса с</text:span><text:span text:style-name="T883">о</text:span><text:span text:style-name="T884">циальной антикоррупционной рекламы «Вместе против коррупции!»</text:span></text:p>
          </table:table-cell>
          <table:table-cell table:style-name="TableCell885">
            <text:p text:style-name="P886">В течение 2022-2023 гг</text:p>
          </table:table-cell>
          <table:table-cell table:style-name="TableCell887">
            <text:p text:style-name="P888"><text:span text:style-name="T889">Плакаты и видеоролики победителей и призеров российского национального этапа Международного молодежного конкурса социальной антикоррупционной рекламы «Вместе против коррупции!» размещаются на официальном сайте Адмнистрации Артинского ГО, а также в социальной сети<text:s/></text:span><text:span text:style-name="T890">ВКонтакте в сообществе «Противодействие коррупции в<text:s/></text:span><text:soft-page-break/><text:span text:style-name="T891">Артинском городском округе»</text:span></text:p>
          </table:table-cell>
          <table:table-cell table:style-name="TableCell892">
            <text:p text:style-name="P893">Выполнено в полном объеме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Размещение в подразделе «Противоде</text:span><text:span text:style-name="T902">й</text:span><text:span text:style-name="T903">ствие коррупции» официального сайта Администрации Артинскго ГО просв</text:span><text:span text:style-name="T904">е</text:span><text:span text:style-name="T905">тительских материалов (видеоролики, памятки, буклеты, плакаты).</text:span></text:p>
          </table:table-cell>
          <table:table-cell table:style-name="TableCell906">
            <text:p text:style-name="P907">В течение 2022-2023 гг</text:p>
          </table:table-cell>
          <table:table-cell table:style-name="TableCell908">
            <text:p text:style-name="P909">Размещено</text:p>
          </table:table-cell>
          <table:table-cell table:style-name="TableCell910">
            <text:p text:style-name="P911">Выполнено в полном объеме</text:p>
          </table:table-cell>
        </table:table-row>
        <table:table-row table:style-name="TableRow912">
          <table:table-cell table:style-name="TableCell913" table:number-columns-spanned="6">
            <text:p text:style-name="P914">Раздел 10</text:p>
            <text:p text:style-name="P915">Выполнение Национального плана противодействия коррупции на 2021–2024 годы,<text:s/></text:p>
            <text:p text:style-name="P916"><text:span text:style-name="T917">утвержденного Указом Президента Российской Федерации от 16 августа 2021 года № 478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34</text:p>
          </table:table-cell>
          <table:table-cell table:style-name="TableCell921">
            <text:p text:style-name="P922">34</text:p>
          </table:table-cell>
          <table:table-cell table:style-name="TableCell923">
            <text:p text:style-name="P924"><text:span text:style-name="T925">Принятие мер по повышению эффе</text:span><text:span text:style-name="T926">к</text:span><text:span text:style-name="T927">тивности контроля за соблюдением л</text:span><text:span text:style-name="T928">и</text:span><text:span text:style-name="T929">цами, замещающими муниципальные должности и должности муниципальной службы</text:span><text:span text:style-name="T930"><text:s/>в Артинском городском округе<text:s/></text:span><text:span text:style-name="T931">требований законодательства Росси</text:span><text:span text:style-name="T932">й</text:span><text:span text:style-name="T933">ской Федерации о противодействии коррупции, касающихся предотвращ</text:span><text:span text:style-name="T934">е</text:span><text:span text:style-name="T935">ния и урегулирования конфликта инт</text:span><text:span text:style-name="T936">е</text:span><text:span text:style-name="T937">ресов, в том числе за привлечением т</text:span><text:span text:style-name="T938">а</text:span><text:span text:style-name="T939">ких лиц к ответственности в случае их несоблюдения должности муниципал</text:span><text:span text:style-name="T940">ь</text:span><text:span text:style-name="T941">ной службы:</text:span></text:p>
            <text:p text:style-name="P942"><text:span text:style-name="T943">а) составление таблиц с анкетными да</text:span><text:span text:style-name="T944">н</text:span><text:span text:style-name="T945">ными лиц, замещающих муниципал</text:span><text:span text:style-name="T946">ь</text:span><text:span text:style-name="T947">ные должности и должности муниц</text:span><text:span text:style-name="T948">и</text:span><text:span text:style-name="T949">пальной службы<text:s/></text:span><text:span text:style-name="T950">в Артинском горо</text:span><text:span text:style-name="T951">д</text:span><text:span text:style-name="T952">ском округе<text:s/></text:span><text:span text:style-name="T953">их родственников и сво</text:span><text:span text:style-name="T954">й</text:span><text:span text:style-name="T955">ственников в целях предотвращения и урегулирования конфликта интересов;</text:span></text:p>
            <text:p text:style-name="P956"/>
            <text:p text:style-name="P957"><text:span text:style-name="T958">б) доведение таблиц с анкетными да</text:span><text:span text:style-name="T959">н</text:span><text:span text:style-name="T960">ными лиц, замещающих муниципал</text:span><text:span text:style-name="T961">ь</text:span><text:span text:style-name="T962">ные должности<text:s/></text:span><text:span text:style-name="T963">в Артинском городском округе</text:span><text:span text:style-name="T964">,</text:span><text:span text:style-name="T965"><text:s/>их родственников и свойстве</text:span><text:span text:style-name="T966">н</text:span><text:span text:style-name="T967">ников до сведения<text:s/></text:span><text:span text:style-name="T968">Председателя Думы Артинского городского округа</text:span><text:span text:style-name="T969">, в целях<text:s/></text:span><text:soft-page-break/><text:span text:style-name="T970">предотвращения конфликта интересов;</text:span></text:p>
            <text:p text:style-name="P971"><text:span text:style-name="T972">в) доведение таблиц с анкетными да</text:span><text:span text:style-name="T973">н</text:span><text:span text:style-name="T974">ными лиц, замещающих должности м</text:span><text:span text:style-name="T975">у</text:span><text:span text:style-name="T976">ниципальной службы<text:s/></text:span><text:span text:style-name="T977">в Артинском г</text:span><text:span text:style-name="T978">о</text:span><text:span text:style-name="T979">родском округе</text:span><text:span text:style-name="T980">,</text:span><text:span text:style-name="T981"><text:s/>их родственников и свойственников до сведения<text:s/></text:span><text:span text:style-name="T982">Главы А</text:span><text:span text:style-name="T983">р</text:span><text:span text:style-name="T984">тинского городского округа</text:span><text:span text:style-name="T985">, в целях предотвращения конфликта интересов;</text:span></text:p>
            <text:p text:style-name="P986"/>
            <text:p text:style-name="P987"><text:span text:style-name="T988">г) представление контрактным упра</text:span><text:span text:style-name="T989">в</text:span><text:span text:style-name="T990">ляющим (руководителем контрактных служб) лицу, ответственному за работу по профилактике коррупционных и иных правонарушений<text:s/></text:span><text:span text:style-name="T991">в Артинском г</text:span><text:span text:style-name="T992">о</text:span><text:span text:style-name="T993">родском округе</text:span><text:span text:style-name="T994">,</text:span><text:span text:style-name="T995"><text:s/>перечня контрагентов, подписавших муниципальные контра</text:span><text:span text:style-name="T996">к</text:span><text:span text:style-name="T997">ты на поставку товаров, работ, услуг для обеспечения муниципальных нужд<text:s/></text:span><text:span text:style-name="T998">Администрации Артинского городского округа</text:span><text:span text:style-name="T999">;</text:span></text:p>
            <text:p text:style-name="P1000"/>
            <text:p text:style-name="P1001"><text:span text:style-name="T1002">д) обобщение практики правопримен</text:span><text:span text:style-name="T1003">е</text:span><text:span text:style-name="T1004">ния законодательства Российской Фед</text:span><text:span text:style-name="T1005">е</text:span><text:span text:style-name="T1006">рации в сфере конфликта интересов</text:span></text:p>
          </table:table-cell>
          <table:table-cell table:style-name="TableCell1007"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>ежегодно</text:p>
            <text:p text:style-name="P1018"/>
            <text:p text:style-name="P1019"/>
            <text:p text:style-name="P1020"/>
            <text:p text:style-name="P1021">ежегодно</text:p>
            <text:p text:style-name="P1022"/>
            <text:p text:style-name="P1023"/>
            <text:p text:style-name="P1024"/>
            <text:p text:style-name="P1025"/>
            <text:p text:style-name="P1026"/>
            <text:p text:style-name="P1027">ежегодно</text:p>
            <text:p text:style-name="P1028"/>
            <text:p text:style-name="P1029"/>
            <text:p text:style-name="P1030"/>
            <text:p text:style-name="P1031"/>
            <text:p text:style-name="P1032"><text:span text:style-name="T1033">ежеквартально</text:span></text:p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><text:span text:style-name="T1041">ежегодно</text:span></text:p>
          </table:table-cell>
          <table:table-cell table:style-name="TableCell1042">
            <text:p text:style-name="P1043">Осуществляется контроль за соблюдением лицами, замещающими муниципальные должности и должности муниципальной службы в Артинском городском округе требований законодательства Российской Федерации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</text:p>
          </table:table-cell>
          <table:table-cell table:style-name="TableCell1044">
            <text:p text:style-name="P1045">Выполнено в полном объеме</text:p>
          </table:table-cell>
        </table:table-row>
        <text:soft-page-break/>
        <table:table-row table:style-name="TableRow1046">
          <table:table-cell table:style-name="TableCell1047">
            <text:p text:style-name="P1048">35</text:p>
          </table:table-cell>
          <table:table-cell table:style-name="TableCell1049">
            <text:p text:style-name="P1050">35</text:p>
          </table:table-cell>
          <table:table-cell table:style-name="TableCell1051">
            <text:p text:style-name="P1052"><text:span text:style-name="T1053">Повышение эффективности кадровой работы в части, касающейся ведения личных дел лиц, замещающих муниц</text:span><text:span text:style-name="T1054">и</text:span><text:span text:style-name="T1055">пальные должности и должности мун</text:span><text:span text:style-name="T1056">и</text:span><text:span text:style-name="T1057">ципальной службы</text:span><text:span text:style-name="T1058"><text:s/>Администрации А</text:span><text:span text:style-name="T1059">р</text:span><text:span text:style-name="T1060">тинского городского округа</text:span><text:span text:style-name="T1061">,</text:span><text:span text:style-name="T1062"><text:s/>в том чи</text:span><text:span text:style-name="T1063">с</text:span><text:span text:style-name="T1064">ле контроля за актуализацией сведений, содержащихся в анкетах, представля</text:span><text:span text:style-name="T1065">е</text:span><text:span text:style-name="T1066">мых при назначении на указанные должности и поступлении на такую службу, об их родственниках и сво</text:span><text:span text:style-name="T1067">й</text:span><text:span text:style-name="T1068">ственниках в целях выявления возмо</text:span><text:span text:style-name="T1069">ж</text:span><text:soft-page-break/><text:span text:style-name="T1070">ного конфликта интересов</text:span></text:p>
          </table:table-cell>
          <table:table-cell table:style-name="TableCell1071">
            <text:p text:style-name="P1072">В течение 2022-2023 гг</text:p>
          </table:table-cell>
          <table:table-cell table:style-name="TableCell1073">
            <text:p text:style-name="P1074">- ежегодное ознакомление муниципального служащего с личным делом</text:p>
            <text:p text:style-name="P1075">- личное дело дополнено формой о близких родственниках и свойственниках в целях исключения конфликта интересов при исполнении должностных обязанностей</text:p>
            <text:p text:style-name="P1076">- актуализируются сведения, содержащиеся в анкетах</text:p>
            <text:p text:style-name="P1077">- все муниципальные служащие Администрации Артинского ГО зарегистри<text:soft-page-break/>рованы в личном кабинете налогоплательщика.</text:p>
          </table:table-cell>
          <table:table-cell table:style-name="TableCell1078">
            <text:p text:style-name="Обычный"><text:span text:style-name="T1079">Выполнено в полном объеме</text:span></text:p>
          </table:table-cell>
        </table:table-row>
        <text:soft-page-break/>
        <table:table-row table:style-name="TableRow1080">
          <table:table-cell table:style-name="TableCell1081">
            <text:p text:style-name="P1082">36</text:p>
          </table:table-cell>
          <table:table-cell table:style-name="TableCell1083">
            <text:p text:style-name="P1084">36</text:p>
          </table:table-cell>
          <table:table-cell table:style-name="TableCell1085">
            <text:p text:style-name="P1086"><text:span text:style-name="T1087">Повышение квалификации муниц</text:span><text:span text:style-name="T1088">и</text:span><text:span text:style-name="T1089">пальных служащих<text:s/></text:span><text:span text:style-name="T1090">Администрации Артинского городского округа</text:span><text:span text:style-name="T1091">,</text:span><text:span text:style-name="T1092"><text:s/>в дол</text:span><text:span text:style-name="T1093">ж</text:span><text:span text:style-name="T1094">ностные обязанности которых входит участие в противодействии коррупции</text:span></text:p>
          </table:table-cell>
          <table:table-cell table:style-name="TableCell1095">
            <text:p text:style-name="P1096">В течение 2022-2023 гг</text:p>
          </table:table-cell>
          <table:table-cell table:style-name="TableCell1097">
            <text:p text:style-name="P1098"><text:span text:style-name="T1099">В 2022 году п</text:span><text:span text:style-name="T1100">овышение квалификации</text:span><text:span text:style-name="T1101"><text:s/>прошел 1 муниципальный служащий Администрации Артинского городского округа,<text:s/></text:span><text:span text:style-name="T1102">в должностные обязанности к</text:span><text:span text:style-name="T1103">о</text:span><text:span text:style-name="T1104">торых входит участие в противоде</text:span><text:span text:style-name="T1105">й</text:span><text:span text:style-name="T1106">ствии ко</text:span><text:span text:style-name="T1107">р</text:span><text:span text:style-name="T1108">рупции.</text:span></text:p>
          </table:table-cell>
          <table:table-cell table:style-name="TableCell1109">
            <text:p text:style-name="Обычный"><text:span text:style-name="T1110">Выполнено в полном объеме</text:span></text:p>
          </table:table-cell>
        </table:table-row>
        <table:table-row table:style-name="TableRow1111">
          <table:table-cell table:style-name="TableCell1112">
            <text:p text:style-name="P1113">37</text:p>
          </table:table-cell>
          <table:table-cell table:style-name="TableCell1114">
            <text:p text:style-name="P1115">37</text:p>
          </table:table-cell>
          <table:table-cell table:style-name="TableCell1116">
            <text:p text:style-name="P1117"><text:span text:style-name="T1118">Обучение муниципальных служащих, впервые поступивших на муниципал</text:span><text:span text:style-name="T1119">ь</text:span><text:span text:style-name="T1120">ную службу для замещения должностей, включенных в Перечень должностей, замещение которых связано с корру</text:span><text:span text:style-name="T1121">п</text:span><text:span text:style-name="T1122">ционными рисками, утвержденный<text:s/></text:span><text:span text:style-name="T1123">П</text:span><text:span text:style-name="T1124">о</text:span><text:span text:style-name="T1125">становлением Администрации Арти</text:span><text:span text:style-name="T1126">н</text:span><text:span text:style-name="T1127">ского городского округа</text:span><text:span text:style-name="T1128">,</text:span><text:span text:style-name="T1129"><text:s/>по образов</text:span><text:span text:style-name="T1130">а</text:span><text:span text:style-name="T1131">тельным программам в области прот</text:span><text:span text:style-name="T1132">и</text:span><text:span text:style-name="T1133">водействия коррупции</text:span></text:p>
          </table:table-cell>
          <table:table-cell table:style-name="TableCell1134">
            <text:p text:style-name="P1135">В течение 2022-2023 гг</text:p>
          </table:table-cell>
          <table:table-cell table:style-name="TableCell1136">
            <text:p text:style-name="P1137"><text:span text:style-name="T1138">Прошли обучение<text:s/></text:span><text:span text:style-name="T1139">7</text:span><text:span text:style-name="T1140"><text:s/>муниципальных служащих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 в<text:s/></text:span><text:span text:style-name="T1141">Урало - Сибирской академии непрерывного образования и инноваций г. Екатеринбург по теме: «Противодействие коррупции» с 30.03.2022г. По 01.04.2022г.</text:span></text:p>
          </table:table-cell>
          <table:table-cell table:style-name="TableCell1142">
            <text:p text:style-name="P1143">Выполнено в полном объеме</text:p>
          </table:table-cell>
        </table:table-row>
      </table:table>
      <text:p text:style-name="P1144"/>
      <text:p text:style-name="P1145"><text:span text:style-name="T1146">ВЫВОД</text:span><text:span text:style-name="T1147">:<text:s/></text:span><text:span text:style-name="T1148">мероприятия запланированные на<text:s/></text:span><text:span text:style-name="T1149">2022 год</text:span><text:span text:style-name="T1150"><text:s/>выполнены в полном объеме.</text:span></text:p>
      <text:p text:style-name="P1151"><text:span text:style-name="T1152">Выявленные причины и условия, способствующие коррупционным нарушениям</text:span><text:span text:style-name="T1153"><text:s/>причин и условий, способствующих коррупционным нарушениям не выявлены.</text:span></text:p>
      <text:p text:style-name="P1154"/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/>
            <text:p text:style-name="P1163">Глава Артинского городского округа</text:p>
          </table:table-cell>
          <table:table-cell table:style-name="TableCell1164">
            <text:p text:style-name="P1165">А.А. Константинов</text:p>
          </table:table-cell>
        </table:table-row>
      </table:table>
      <text:p text:style-name="P1166"/>
      <text:p text:style-name="P1167"/>
      <text:p text:style-name="P1168"/>
      <text:p text:style-name="P1169"/>
      <text:p text:style-name="P1170"/>
      <text:p text:style-name="P1171"/>
      <text:p text:style-name="P1172">Исп.: Омелькова Людмила Ивановна</text:p>
      <text:p text:style-name="P1173">8-34391-2-11-37</text:p>
      <text:p text:style-name="P1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нак" style:display-name="Знак" style:family="paragraph" style:parent-style-name="Обычный">
      <style:paragraph-properties style:vertical-align="auto"/>
      <style:text-properties style:font-name="Verdana" style:font-name-complex="Verdana" fo:language="en" fo:country="US" style:language-asian="en" style:country-asian="US" fo:hyphenate="true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style:vertical-align="auto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msonormal_mailru_css_attribute_postfix_mailru_css_attribute_postfix" style:display-name="msonormal_mailru_css_attribute_postfix_mailru_css_attribute_postfix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font-size="12pt" style:font-size-asian="12pt" style:font-size-complex="12pt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pan text:style-name="T11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</meta:initial-creator>
    <dc:creator>Омелькова Людмила Ивановна</dc:creator>
    <meta:creation-date>2020-06-29T10:24:00Z</meta:creation-date>
    <dc:date>2023-01-19T05:37:00Z</dc:date>
    <meta:print-date>2019-06-27T07:55:00Z</meta:print-date>
    <meta:template xlink:href="Normal" xlink:type="simple"/>
    <meta:editing-cycles>4</meta:editing-cycles>
    <meta:editing-duration>PT18240S</meta:editing-duration>
    <meta:document-statistic meta:page-count="15" meta:paragraph-count="51" meta:word-count="3857" meta:character-count="25794" meta:row-count="183" meta:non-whitespace-character-count="21988"/>
  </office:meta>
</office:document-meta>
</file>